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met overkapping - De Orion 87, 9207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Orion 87, 9207BG Drachten, de bouw van een garage met overkapping, ontvangen: 23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882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Orion 87, 9207BG Drachten, de bouw van een garage met overkapping, ontvangen: 23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arage met overkapping - De Orion 87, 9207BG Dracht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24</meta:user-defined>
    <meta:user-defined meta:name="OVERHEIDop.GmbID/DC.identifier">gmb-2022-528824</meta:user-defined>
    <meta:user-defined meta:name="OVERHEIDop.versieInformatie"/>
  </office:meta>
</office:document-meta>
</file>