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poolhouse,  Sweelincklaan 2 5691GM Son en Breug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weelincklaan 2 5691GM Son en Breugel, voor het realiseren van een poolhouse. De vergunning is verzonden op 23-11-2022.</text:p>
            <text:p text:style-name="common-al">Zaaknummer:08481419297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882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19297</meta:user-defined>
    <meta:user-defined meta:name="DCTERMS.abstract">het realiseren van een poolhouse, Sweelincklaan 2</meta:user-defined>
    <dc:language>nl</dc:language>
    <meta:user-defined meta:name="OVERHEIDop.locatietype/OVERHEIDop.gebiedsmarkering">Punt</meta:user-defined>
    <meta:user-defined meta:name="DC.title">Omgevingsvergunning voor het realiseren van een poolhouse,  Sweelincklaan 2 5691GM Son en Breugel;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21</meta:user-defined>
    <meta:user-defined meta:name="OVERHEIDop.GmbID/DC.identifier">gmb-2022-528821</meta:user-defined>
    <meta:user-defined meta:name="OVERHEIDop.versieInformatie"/>
  </office:meta>
</office:document-meta>
</file>