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wijder­en restant schoorste­en en vervangen kozijnen en ramen voorgevel, Voorstraat 20, 7941 V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wijder­en restant schoorste­en en vervangen kozijnen en ramen voorgevel aan de Voorstraat 20, 7941 V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1-2022. We nemen over de aanvraag waarschijnlijk voor 19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882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7194</meta:user-defined>
    <dc:language>nl</dc:language>
    <meta:user-defined meta:name="OVERHEIDop.locatietype/OVERHEIDop.gebiedsmarkering">Punt</meta:user-defined>
    <meta:user-defined meta:name="DC.title">Aanvraag omgevingsvergunning regulier, het verwijder­en restant schoorste­en en vervangen kozijnen en ramen voorgevel, Voorstraat 20, 7941 VV Mepp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20</meta:user-defined>
    <meta:user-defined meta:name="OVERHEIDop.GmbID/DC.identifier">gmb-2022-528820</meta:user-defined>
    <meta:user-defined meta:name="OVERHEIDop.versieInformatie"/>
  </office:meta>
</office:document-meta>
</file>