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edeeltelijk slopen van het hoofdgebouw en verwijderen van asbest, Polstraat 33, 6942V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melding ontvangen waarvoor geen vergunningsplicht geldt voor de locatie Polstraat 33, 6942VK Didam. De melding is geregistreerd onder zaaknummer Z2022-00000408. De melding betreft:</text:p>
            <text:list text:style-name="id1-3-2-1-1-2">
              <text:list-item text:style-override="id1-3-2-1-1-2-1">
                <text:number>•</text:number>
                <text:p text:style-name="al">het (gedeeltelijk)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881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olstraat 33, 6942VK Didam</meta:user-defined>
    <dc:language>nl</dc:language>
    <meta:user-defined meta:name="OVERHEIDop.locatietype/OVERHEIDop.gebiedsmarkering">Punt</meta:user-defined>
    <meta:user-defined meta:name="DC.title">Melding het gedeeltelijk slopen van het hoofdgebouw en verwijderen van asbest, Polstraat 33, 6942VK Di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14</meta:user-defined>
    <meta:user-defined meta:name="OVERHEIDop.GmbID/DC.identifier">gmb-2022-528814</meta:user-defined>
    <meta:user-defined meta:name="OVERHEIDop.versieInformatie"/>
  </office:meta>
</office:document-meta>
</file>