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ing van het woonhuis, Veerstraat 11a 5694A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eerstraat 11a 5694AA Son en Breugel voor de verbouwing van het woonhuis. De vergunning is verzonden op 23-11-2022.</text:p>
            <text:p text:style-name="common-al">Zaaknummer:0848143642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88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36428</meta:user-defined>
    <meta:user-defined meta:name="DCTERMS.abstract">verbouwing van het woonhuis, Veerstraat 11a</meta:user-defined>
    <dc:language>nl</dc:language>
    <meta:user-defined meta:name="OVERHEIDop.locatietype/OVERHEIDop.gebiedsmarkering">Punt</meta:user-defined>
    <meta:user-defined meta:name="DC.title">Omgevingsvergunning voor de verbouwing van het woonhuis, Veerstraat 11a 5694AA Son en Breug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13</meta:user-defined>
    <meta:user-defined meta:name="OVERHEIDop.GmbID/DC.identifier">gmb-2022-528813</meta:user-defined>
    <meta:user-defined meta:name="OVERHEIDop.versieInformatie"/>
  </office:meta>
</office:document-meta>
</file>