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Tarieventabel behorend bij de Verordening Precariobelasting 2020</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tarieventabel 2022 behorende bij de Verordening Precariobelasting 2020;</text:p>
              </text:list-item>
            </text:list>
          </text:section>
        </text:section>
        <text:section text:name="regeling-sluiting_id1-3-2-3" text:style-name="regeling-sluiting">
          <text:section text:name="ondertekening_id1-3-2-3-1">
            <text:p><text:span text:style-name="functie">Terschelling, 23 november 2022</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Precariobelasting 2020</text:p>
          <text:p text:style-name="al">
          <text:span text:style-name="nadrukvet">Algemeen</text:span>
        </text:p>
          <text:p text:style-name="al">De bedragen genoemd in deze tabel zijn van toepassing vanaf <text:span text:style-name="nadrukvet"><text:span text:style-name="nadrukondlijn">1 januari 2023</text:span></text:span>.</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Locatie A: </text:span>
                  </text:p>
                  <text:p text:style-name="table_al">WEST: Haventerrein, Torenstraat, Boomstraat, Burgemeester Reedekerstraat, Willem Barentszkade, Willem Barentszstraat, Molenstraat, Havenstraat</text:p>
                  <text:p text:style-name="table_al">MIDSLAND: Oosterburen, Westerburen</text:p>
                </table:table-cell>
              </table:table-row>
              <table:table-row table:style-name="row">
                <table:table-cell table:style-name="cell_frame_all" table:number-rows-spanned="1" table:number-columns-spanned="1">
                  <text:p text:style-name="table_al">
                    <text:span text:style-name="nadrukvet">Locatie B:</text:span> </text:p>
                  <text:p text:style-name="table_al">Overige gebieden, niet genoemd bij locatie A</text:p>
                </table:table-cell>
              </table:table-row>
            </table:table>
            <text:p text:style-name="table_bottom"/>
          </text:section>
          <text:p text:style-name="al"/>
          <text:p text:style-name="al">
          <text:span text:style-name="nadrukvet">Hoofdstuk 1 Algemee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voorwerpen waarvoor in de volgende hoofdstukken geen afzonderlijk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 gemeten over de langste zijde, per dag</text:p>
                  <text:p text:style-name="table_al">Locatie A</text:p>
                  <text:p text:style-name="table_al">Locatie B</text:p>
                </table:table-cell>
                <table:table-cell table:style-name="cell_frame_all" table:number-rows-spanned="1" table:number-columns-spanned="1">
                  <text:p text:style-name="table_al"/>
                  <text:p text:style-name="table_al">€ 0,21</text:p>
                  <text:p text:style-name="table_al">€ 0,16</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er m, gemeten over de langste zijde, per week</text:p>
                  <text:p text:style-name="table_al">Locatie A</text:p>
                  <text:p text:style-name="table_al">Locatie B</text:p>
                </table:table-cell>
                <table:table-cell table:style-name="cell_frame_all" table:number-rows-spanned="1" table:number-columns-spanned="1">
                  <text:p text:style-name="table_al"/>
                  <text:p text:style-name="table_al">€ 1,47</text:p>
                  <text:p text:style-name="table_al">€ 1,1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m, gemeten over de langste zijde, per maand</text:p>
                  <text:p text:style-name="table_al">Locatie A</text:p>
                  <text:p text:style-name="table_al">Locatie B</text:p>
                </table:table-cell>
                <table:table-cell table:style-name="cell_frame_all" table:number-rows-spanned="1" table:number-columns-spanned="1">
                  <text:p text:style-name="table_al"/>
                  <text:p text:style-name="table_al">€ 5,91</text:p>
                  <text:p text:style-name="table_al">€ 4,6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 gemeten over de langste zijde, per jaar</text:p>
                  <text:p text:style-name="table_al">Locatie A</text:p>
                  <text:p text:style-name="table_al">Locatie B</text:p>
                </table:table-cell>
                <table:table-cell table:style-name="cell_frame_all" table:number-rows-spanned="1" table:number-columns-spanned="1">
                  <text:p text:style-name="table_al"/>
                  <text:p text:style-name="table_al">€ 70,93</text:p>
                  <text:p text:style-name="table_al">€ 56,27</text:p>
                </table:table-cell>
              </table:table-row>
            </table:table>
            <text:p text:style-name="table_bottom"/>
          </text:section>
          <text:p text:style-name="al">  </text:p>
          <text:p text:style-name="al">
          <text:span text:style-name="nadrukvet">Hoofdstuk 2 Bouwmaterialen en overige material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gebruik maken van de gemeentelijke kaden en opslagterrein, en voor het hebben van bouwmaterialen, bouwketen, bouwwerktuigen, dan wel een door een schutting of andere afrastering afgesloten 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63,05</text:p>
                </table:table-cell>
              </table:table-row>
            </table:table>
            <text:p text:style-name="table_bottom"/>
          </text:section>
          <text:p text:style-name="al">  </text:p>
          <text:p text:style-name="al">
          <text:span text:style-name="nadrukvet">Hoofdstuk 3 Terrass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gebruik van grond als terras voor cafés, restaurants, lunchrooms en dergelijke inricht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47</text:p>
                  <text:p text:style-name="table_al">€ 1,1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5,91</text:p>
                  <text:p text:style-name="table_al">€ 4,5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53,20</text:p>
                  <text:p text:style-name="table_al">€ 41,37</text:p>
                </table:table-cell>
              </table:table-row>
            </table:table>
            <text:p text:style-name="table_bottom"/>
          </text:section>
          <text:p text:style-name="al"/>
          <text:p text:style-name="al">
          <text:span text:style-name="nadrukvet">Hoofdstuk 4 Overige voorwerpe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tgestalde zaken langs, voor en aan gev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47</text:p>
                  <text:p text:style-name="table_al">€ 1,1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5,91</text:p>
                  <text:p text:style-name="table_al">€ 4,5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53,20</text:p>
                  <text:p text:style-name="table_al">€ 41,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hebben van een standplaats: het vanaf een vaste plaats op een openbare en in de openlucht gelegen plaats te koop aanbieden, verkopen, uitstallen of afleveren van goederen dan wel diensten aanbieden, gebruikmakend van fysieke middelen, zoals een kraam, kiosk, tent, wagen of tafel etc.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dag</text:p>
                  <text:p text:style-name="table_al">Locatie A</text:p>
                  <text:p text:style-name="table_al">Locatie B</text:p>
                </table:table-cell>
                <table:table-cell table:style-name="cell_frame_all" table:number-rows-spanned="1" table:number-columns-spanned="1">
                  <text:p text:style-name="table_al"/>
                  <text:p text:style-name="table_al">€ 0,28</text:p>
                  <text:p text:style-name="table_al">€ 0,23</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week</text:p>
                  <text:p text:style-name="table_al">Locatie A</text:p>
                  <text:p text:style-name="table_al">Locatie B</text:p>
                </table:table-cell>
                <table:table-cell table:style-name="cell_frame_all" table:number-rows-spanned="1" table:number-columns-spanned="1">
                  <text:p text:style-name="table_al"/>
                  <text:p text:style-name="table_al">€ 1,97</text:p>
                  <text:p text:style-name="table_al">€ 1,6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er m2, per maand</text:p>
                  <text:p text:style-name="table_al">Locatie A</text:p>
                  <text:p text:style-name="table_al">Locatie B</text:p>
                </table:table-cell>
                <table:table-cell table:style-name="cell_frame_all" table:number-rows-spanned="1" table:number-columns-spanned="1">
                  <text:p text:style-name="table_al"/>
                  <text:p text:style-name="table_al">€ 7,88</text:p>
                  <text:p text:style-name="table_al">€ 6,56</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per m2, per jaar</text:p>
                  <text:p text:style-name="table_al">Locatie A</text:p>
                  <text:p text:style-name="table_al">Locatie B</text:p>
                </table:table-cell>
                <table:table-cell table:style-name="cell_frame_all" table:number-rows-spanned="1" table:number-columns-spanned="1">
                  <text:p text:style-name="table_al"/>
                  <text:p text:style-name="table_al"> € 70,93</text:p>
                  <text:p text:style-name="table_al"> € 59,11</text:p>
                </table:table-cell>
              </table:table-row>
            </table:table>
            <text:p text:style-name="table_bottom"/>
          </text:section>
          <text:p text:style-name="al"> </text:p>
          <text:p text:style-name="al"/>
          <text:p text:style-name="al">Behorend bij raadsbesluit van 23 november 2022</text:p>
          <text:p text:style-name="al"/>
          <text:p text:style-name="al">T.D. de Jong, </text:p>
          <text:p text:style-name="al">griffier </text:p>
          <text:p text:style-name="al"/>
          <text:p text:style-name="al">C.M. van de Po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88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OVERHEIDop.referentienummer">2022/91</meta:user-defined>
    <meta:user-defined meta:name="DCTERMS.alternative">Verordening Precariobelasting 2020</meta:user-defined>
    <dc:language>nl</dc:language>
    <meta:user-defined meta:name="OVERHEIDop.locatietype/OVERHEIDop.gebiedsmarkering">Gemeente</meta:user-defined>
    <meta:user-defined meta:name="DC.title">Verordening precariobelasting 2020</meta:user-defined>
    <meta:user-defined meta:name="DCTERMS.W3CDTF/DCTERMS.available">2022-12-01</meta:user-defined>
    <meta:user-defined meta:name="DCTERMS.W3CDTF/OVERHEIDop.jaargang">2022</meta:user-defined>
    <meta:user-defined meta:name="OVERHEIDop.publicationIssue">528809</meta:user-defined>
    <meta:user-defined meta:name="OVERHEIDop.betreftRegeling">CVDR630715_5</meta:user-defined>
    <meta:user-defined meta:name="xs:date/OVERHEIDop.startdatum">2023-01-01</meta:user-defined>
    <meta:user-defined meta:name="OVERHEIDop.GmbID/DC.identifier">gmb-2022-528809</meta:user-defined>
    <meta:user-defined meta:name="OVERHEIDop.versieInformatie"/>
  </office:meta>
</office:document-meta>
</file>