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17 in Heiloo, het veranderen en verduurzamen van de woning, datum ontvangst 17 november 2022  (Z22 1007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2880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0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0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Westerweg 17 in Heiloo, het veranderen en verduurzamen van de woning, datum ontvangst 17 november 2022  (Z22 100774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808</meta:user-defined>
    <meta:user-defined meta:name="OVERHEIDop.GmbID/DC.identifier">gmb-2022-528808</meta:user-defined>
    <meta:user-defined meta:name="OVERHEIDop.versieInformatie"/>
  </office:meta>
</office:document-meta>
</file>