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Haagbeuk 14 in Heiloo, het plaatsen van een dakkapel in het voordakvlak van de woning, verzenddatum 17 november 2022 (Z22 0939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528803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803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803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Omgevingsvergunning (regulier), Haagbeuk 14 in Heiloo, het plaatsen van een dakkapel in het voordakvlak van de woning, verzenddatum 17 november 2022 (Z22 093998)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8803</meta:user-defined>
    <meta:user-defined meta:name="OVERHEIDop.GmbID/DC.identifier">gmb-2022-528803</meta:user-defined>
    <meta:user-defined meta:name="OVERHEIDop.versieInformatie"/>
  </office:meta>
</office:document-meta>
</file>