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bouwing pand Omroep Brabant, Science Park Eindhoven 5550 5692EL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de verbouwing pand Omroep Brabant op Science Park Eindhoven 5550 5692EL Son en Breugel. De aanvraag is ontvangen op 21-11-2022.</text:p>
            <text:p text:style-name="common-al">Zaaknummer:08481465573.</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28801</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801</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801</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465573</meta:user-defined>
    <meta:user-defined meta:name="DCTERMS.abstract">Verbouwing Omroep Brabant</meta:user-defined>
    <dc:language>nl</dc:language>
    <meta:user-defined meta:name="OVERHEIDop.locatietype/OVERHEIDop.gebiedsmarkering">Punt</meta:user-defined>
    <meta:user-defined meta:name="DC.title">Aanvraag voor verbouwing pand Omroep Brabant, Science Park Eindhoven 5550 5692EL Son en Breugel</meta:user-defined>
    <meta:user-defined meta:name="DCTERMS.W3CDTF/DCTERMS.available">2022-11-29</meta:user-defined>
    <meta:user-defined meta:name="DCTERMS.W3CDTF/OVERHEIDop.jaargang">2022</meta:user-defined>
    <meta:user-defined meta:name="OVERHEIDop.publicationIssue">528801</meta:user-defined>
    <meta:user-defined meta:name="OVERHEIDop.GmbID/DC.identifier">gmb-2022-528801</meta:user-defined>
    <meta:user-defined meta:name="OVERHEIDop.versieInformatie"/>
  </office:meta>
</office:document-meta>
</file>