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Wildtlaan 52 in Heiloo, het verbreden van de uitrit, verzenddatum 23 november 2022 (Z22 093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2880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0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0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Wildtlaan 52 in Heiloo, het verbreden van de uitrit, verzenddatum 23 november 2022 (Z22 093728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800</meta:user-defined>
    <meta:user-defined meta:name="OVERHEIDop.GmbID/DC.identifier">gmb-2022-528800</meta:user-defined>
    <meta:user-defined meta:name="OVERHEIDop.versieInformatie"/>
  </office:meta>
</office:document-meta>
</file>