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~Bartel Jacobszstraat 37, verbouwen woning (isoleren, aanbouw plaat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december 2021</text:p>
            <text:p text:style-name="common-al">Ons kenmerk:2021omg070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28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~Bartel Jacobszstraat 37, verbouwen woning (isoleren, aanbouw plaatsen)</meta:user-defined>
    <meta:user-defined meta:name="DCTERMS.W3CDTF/DCTERMS.available">2022-01-05</meta:user-defined>
    <meta:user-defined meta:name="DCTERMS.W3CDTF/OVERHEIDop.jaargang">2022</meta:user-defined>
    <meta:user-defined meta:name="OVERHEIDop.publicationIssue">5288</meta:user-defined>
    <meta:user-defined meta:name="OVERHEIDop.GmbID/DC.identifier">gmb-2022-5288</meta:user-defined>
    <meta:user-defined meta:name="OVERHEIDop.versieInformatie"/>
  </office:meta>
</office:document-meta>
</file>