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Houtwal 69 in Heiloo, het bouwen van een tuinhuis (na sloop bijgebouw), verzenddatum 17 november 2022 (Z22 089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7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De Houtwal 69 in Heiloo, het bouwen van een tuinhuis (na sloop bijgebouw), verzenddatum 17 november 2022 (Z22 089147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798</meta:user-defined>
    <meta:user-defined meta:name="OVERHEIDop.GmbID/DC.identifier">gmb-2022-528798</meta:user-defined>
    <meta:user-defined meta:name="OVERHEIDop.versieInformatie"/>
  </office:meta>
</office:document-meta>
</file>