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eifeest in Harfsen (2022-258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2 is onderstaande aanvraag binnengekomen:</text:p>
            <text:p text:style-name="common-al">Jong Harfsen Feestteam, Meifeest, weiland nabij Overveldweg 1a in Harfsen, 27 mei 2023. (2022-25823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87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8231</meta:user-defined>
    <dc:language>nl</dc:language>
    <meta:user-defined meta:name="OVERHEIDop.locatietype/OVERHEIDop.gebiedsmarkering">Adres</meta:user-defined>
    <meta:user-defined meta:name="DC.title">Aangevraagde evenementenvergunning Meifeest in Harfsen (2022-258231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797</meta:user-defined>
    <meta:user-defined meta:name="OVERHEIDop.GmbID/DC.identifier">gmb-2022-528797</meta:user-defined>
    <meta:user-defined meta:name="OVERHEIDop.versieInformatie"/>
  </office:meta>
</office:document-meta>
</file>