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De Blinkenlaan 31 in Heiloo, het plaatsen van een toegangspoort, verzenddatum 17 november 2022 (Z22 099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28796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79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79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De Blinkenlaan 31 in Heiloo, het plaatsen van een toegangspoort, verzenddatum 17 november 2022 (Z22 099024)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8796</meta:user-defined>
    <meta:user-defined meta:name="OVERHEIDop.GmbID/DC.identifier">gmb-2022-528796</meta:user-defined>
    <meta:user-defined meta:name="OVERHEIDop.versieInformatie"/>
  </office:meta>
</office:document-meta>
</file>