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oxmeerseweg 2a te Heijen: het bouwen van een verbindingssluis (ontvangstdatum: 24 november 2022) 2022-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verbindingssluis op de Boxmeerseweg 2a te Heijen (2022-1254)</text:p>
            <text:p text:style-name="common-al">
            <text:span text:style-name="nadrukvet">Ontvangstdatum</text:span>
          </text:p>
            <text:p text:style-name="common-al">Deze aanvraag is ontvangen op 24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878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8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8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oxmeerseweg 2a te Heijen: het bouwen van een verbindingssluis (ontvangstdatum: 24 november 2022) 2022-1254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8789</meta:user-defined>
    <meta:user-defined meta:name="OVERHEIDop.GmbID/DC.identifier">gmb-2022-528789</meta:user-defined>
    <meta:user-defined meta:name="OVERHEIDop.versieInformatie"/>
  </office:meta>
</office:document-meta>
</file>