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Corsicaanse den, Jan Hargenstraat 2B, 1785G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Hargenstraat 2B, 1785GJ Den Helder: het kappen van één Corsicaanse den</text:p>
            <text:p text:style-name="common-al">Datum ontvangst: 24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878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8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Corsicaanse den op locatie Jan Hargenstraat 2B, 1785GJ Den Helder</meta:user-defined>
    <dc:language>nl</dc:language>
    <meta:user-defined meta:name="OVERHEIDop.locatietype/OVERHEIDop.gebiedsmarkering">Punt</meta:user-defined>
    <meta:user-defined meta:name="DC.title">Aangevraagde omgevingsvergunning kappen van één Corsicaanse den, Jan Hargenstraat 2B, 1785GJ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28786</meta:user-defined>
    <meta:user-defined meta:name="OVERHEIDop.GmbID/DC.identifier">gmb-2022-528786</meta:user-defined>
    <meta:user-defined meta:name="OVERHEIDop.versieInformatie"/>
  </office:meta>
</office:document-meta>
</file>