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964 - het vergoten en splitsen van een woning naar 3 appartementen  op de locatie Westzijde 273, 1506 GE Zaandam</text:p>
            <text:p text:style-name="common-al">Aanvraag ontvangen: 14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77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74</meta:user-defined>
    <meta:user-defined meta:name="OVERHEIDop.GmbID/DC.identifier">gmb-2022-528774</meta:user-defined>
    <meta:user-defined meta:name="OVERHEIDop.versieInformatie"/>
  </office:meta>
</office:document-meta>
</file>