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één boom t.b.v. reconstructie groenvoorzieningen - nabij Anthonis van der Noot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kappen van één boom t.b.v. reconstructie groenvoorzieningen<text:span text:style-name="nadrukvet"> - </text:span>nabij<text:span text:style-name="nadrukvet"/>Anthonis van der Nootstraat 1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één boom t.b.v. reconstructie groenvoorzieningen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Anthonis van der Nootstraat 19  </text:p>
            <text:p text:style-name="common-al">3201 P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87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61</meta:user-defined>
    <dc:language>nl</dc:language>
    <meta:user-defined meta:name="OVERHEIDop.locatietype/OVERHEIDop.gebiedsmarkering">Punt</meta:user-defined>
    <meta:user-defined meta:name="DC.title">Gemeente Nissewaard - Aanvraag omgevingsvergunning het kappen van één boom t.b.v. reconstructie groenvoorzieningen - nabij Anthonis van der Nootstraat 19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773</meta:user-defined>
    <meta:user-defined meta:name="OVERHEIDop.GmbID/DC.identifier">gmb-2022-528773</meta:user-defined>
    <meta:user-defined meta:name="OVERHEIDop.versieInformatie"/>
  </office:meta>
</office:document-meta>
</file>