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uitvoeren van werkzaamheden met betrekking tot het verleggen van het riool aan de zuidzijde van de blauwe brug ter hoogte van de viaductstraat/Achterweg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iaductstraat/Achterweg, kadastraal bekend GRN C 12342, 4405, 12341 en 12216 te Groninge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uitvoeren werkzaamheden m.b.t. verleggen riool aan zuidzijde blauwe brug ter hoogte viaductstraat (verzenddatum 21-11-2022, dossiernummer 202276919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9 nov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28767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767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767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6919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uitvoeren van werkzaamheden met betrekking tot het verleggen van het riool aan de zuidzijde van de blauwe brug ter hoogte van de viaductstraat/Achterweg te Groningen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8767</meta:user-defined>
    <meta:user-defined meta:name="OVERHEIDop.GmbID/DC.identifier">gmb-2022-528767</meta:user-defined>
    <meta:user-defined meta:name="OVERHEIDop.versieInformatie"/>
  </office:meta>
</office:document-meta>
</file>