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Groote Heeze ongenummerd te Heijen: het plaatsen van een kantoorunit (ontvangstdatum: 23 november 2022) 2022-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kantoorunit op De Groote Heeze ongenummerd te Heijen (2022-1249)</text:p>
            <text:p text:style-name="common-al">
            <text:span text:style-name="nadrukvet">Ontvangstdatum</text:span>
          </text:p>
            <text:p text:style-name="common-al">Deze aanvraag is ontvangen op 23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876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De Groote Heeze ongenummerd te Heijen: het plaatsen van een kantoorunit (ontvangstdatum: 23 november 2022) 2022-1249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8766</meta:user-defined>
    <meta:user-defined meta:name="OVERHEIDop.GmbID/DC.identifier">gmb-2022-528766</meta:user-defined>
    <meta:user-defined meta:name="OVERHEIDop.versieInformatie"/>
  </office:meta>
</office:document-meta>
</file>