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rijp maken t.b.v. de bouw van 16 starterswoningen, Kavel 2 Regenboogweg Nieuwe Wetering, W2022/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876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6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6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ingekomen aanvraag omgevingsvergunning: het bouwrijp maken t.b.v. de bouw van 16 starterswoningen, Kavel 2 Regenboogweg Nieuwe Wetering, W2022/301</meta:user-defined>
    <meta:user-defined meta:name="DCTERMS.W3CDTF/DCTERMS.available">2022-11-29</meta:user-defined>
    <meta:user-defined meta:name="DCTERMS.W3CDTF/OVERHEIDop.jaargang">2022</meta:user-defined>
    <meta:user-defined meta:name="OVERHEIDop.publicationIssue">528761</meta:user-defined>
    <meta:user-defined meta:name="OVERHEIDop.GmbID/DC.identifier">gmb-2022-528761</meta:user-defined>
    <meta:user-defined meta:name="OVERHEIDop.versieInformatie"/>
  </office:meta>
</office:document-meta>
</file>