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t.h.v. nr. 75 (perceel AM 13)</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 het plaatsen van zonnepanelen, op locatie Landweerweg, t.h.v. nr. 75 (perceel AM 13). De aanvraag is geregistreerd onder zaaknummer V-2022-68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7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ndweerweg, t.h.v. nr. 75 (perceel AM 13)</meta:user-defined>
    <meta:user-defined meta:name="DCTERMS.W3CDTF/DCTERMS.available">2022-11-30</meta:user-defined>
    <meta:user-defined meta:name="DCTERMS.W3CDTF/OVERHEIDop.jaargang">2022</meta:user-defined>
    <meta:user-defined meta:name="OVERHEIDop.publicationIssue">528758</meta:user-defined>
    <meta:user-defined meta:name="OVERHEIDop.GmbID/DC.identifier">gmb-2022-528758</meta:user-defined>
    <meta:user-defined meta:name="OVERHEIDop.versieInformatie"/>
  </office:meta>
</office:document-meta>
</file>