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overkluizing over de waterleiding ten behoeve van aanleg van de hoofdontsluitingsweg Meerstad nabij Driebondsweg en Odense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stad - Noordelijke hoofdontsluiting - nabij Driebondsweg en Odenseweg (kadastrale gemeente Noorddijk, sectie B, perceelnummer 2461)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aliseren overkluizing over waterleiding ten behoeve aanleg hoofdontsluitingsweg Meerstad (verzenddatum 21-11-2022, dossiernummer 202277455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8754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5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5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45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realiseren van overkluizing over de waterleiding ten behoeve van aanleg van de hoofdontsluitingsweg Meerstad nabij Driebondsweg en Odenseweg te Groning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754</meta:user-defined>
    <meta:user-defined meta:name="OVERHEIDop.GmbID/DC.identifier">gmb-2022-528754</meta:user-defined>
    <meta:user-defined meta:name="OVERHEIDop.versieInformatie"/>
  </office:meta>
</office:document-meta>
</file>