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percelen 593, 594,644 en 645)</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 het herstellen van de deels afgegraven dekzandrug op Landgoed Christinalust, op locatie Windmolenweg (percelen 593, 594,644 en 645). De aanvraag is geregistreerd onder zaaknummer V-2022-6671.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7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ndmolenweg (percelen 593, 594,644 en 645)</meta:user-defined>
    <meta:user-defined meta:name="DCTERMS.W3CDTF/DCTERMS.available">2022-11-30</meta:user-defined>
    <meta:user-defined meta:name="DCTERMS.W3CDTF/OVERHEIDop.jaargang">2022</meta:user-defined>
    <meta:user-defined meta:name="OVERHEIDop.publicationIssue">528744</meta:user-defined>
    <meta:user-defined meta:name="OVERHEIDop.GmbID/DC.identifier">gmb-2022-528744</meta:user-defined>
    <meta:user-defined meta:name="OVERHEIDop.versieInformatie"/>
  </office:meta>
</office:document-meta>
</file>