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vertoom 3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 vak, Overtoom 312-314, 1-12-2022 tm 2-12-2022, Locatie: Overtoom 310-H</text:p>
            <text:p text:style-name="common-al">Looptijd :01-12-2022 t/m 02-12-2022</text:p>
            <text:p text:style-name="common-al">Verzonden naar aanvrager op: 24-11-2022</text:p>
            <text:p text:style-name="common-al">Kenmerk gemeente: Z/22/2106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69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70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0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0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6969</meta:user-defined>
    <meta:user-defined meta:name="DCTERMS.abstract">TVM 1 vak, Overtoom 312-314, 1-12-2022 tm 2-12-2022, Overtoom 310-H</meta:user-defined>
    <dc:language>nl</dc:language>
    <meta:user-defined meta:name="OVERHEIDop.locatietype/OVERHEIDop.gebiedsmarkering">Punt</meta:user-defined>
    <meta:user-defined meta:name="DC.title">Besluit apv vergunning Verleend Overtoom 310-H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06</meta:user-defined>
    <meta:user-defined meta:name="OVERHEIDop.GmbID/DC.identifier">gmb-2022-528706</meta:user-defined>
    <meta:user-defined meta:name="OVERHEIDop.versieInformatie"/>
  </office:meta>
</office:document-meta>
</file>