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. van Haarenstraat 2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anuari 2022 besloten om de beslistermijn voor de aanvraag met zaaknummer OV-2021-0881 voor een omgevingsvergunning op locatie Past. van Haarenstraat 2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28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st. van Haarenstraat 25 te Vegh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87</meta:user-defined>
    <meta:user-defined meta:name="OVERHEIDop.GmbID/DC.identifier">gmb-2022-5287</meta:user-defined>
    <meta:user-defined meta:name="OVERHEIDop.versieInformatie"/>
  </office:meta>
</office:document-meta>
</file>