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a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6 PV reserveren Grasweg - 5 dec 2022, Locatie: Grasweg 3</text:p>
            <text:p text:style-name="common-al">Looptijd :05-12-2022 t/m 05-12-2022</text:p>
            <text:p text:style-name="common-al">Verzonden naar aanvrager op: 24-11-2022</text:p>
            <text:p text:style-name="common-al">Kenmerk gemeente: Z/22/2107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70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67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029</meta:user-defined>
    <meta:user-defined meta:name="DCTERMS.abstract">TVM - 6 PV reserveren Grasweg - 5 dec 2022, Grasweg 3</meta:user-defined>
    <dc:language>nl</dc:language>
    <meta:user-defined meta:name="OVERHEIDop.locatietype/OVERHEIDop.gebiedsmarkering">Punt</meta:user-defined>
    <meta:user-defined meta:name="DC.title">Besluit apv vergunning Verleend Grasweg 3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675</meta:user-defined>
    <meta:user-defined meta:name="OVERHEIDop.GmbID/DC.identifier">gmb-2022-528675</meta:user-defined>
    <meta:user-defined meta:name="OVERHEIDop.versieInformatie"/>
  </office:meta>
</office:document-meta>
</file>