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</text:span>
          </text:p>
            <text:p text:style-name="common-al">
            <text:span text:style-name="nadrukvet">Het vervangen van de  kozijnen aan de voorgevel op de tweede verdie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92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268</meta:user-defined>
    <meta:user-defined meta:name="DCTERMS.abstract">het vervangen van de  kozijnen aan de voorgevel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euvel 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1</meta:user-defined>
    <meta:user-defined meta:name="OVERHEIDop.GmbID/DC.identifier">gmb-2022-52861</meta:user-defined>
    <meta:user-defined meta:name="OVERHEIDop.versieInformatie"/>
  </office:meta>
</office:document-meta>
</file>