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Neerloon, Ganz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Ganzenweg 10</text:span>
          </text:p>
            <text:p text:style-name="common-al">
            <text:span text:style-name="nadrukvet">Open dag Compressor station Ravenstein i.v.m. 50-jarig bestaa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6880</text:span>
          </text:p>
            <text:p text:style-name="common-al"/>
            <text:p text:style-name="common-al">De burgemeester heeft op 13 april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880</meta:user-defined>
    <meta:user-defined meta:name="DCTERMS.abstract">Open dag Compressor station Ravenstein i.v.m. 50-jarig best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Neerloon, Ganzenweg 10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0</meta:user-defined>
    <meta:user-defined meta:name="OVERHEIDop.GmbID/DC.identifier">gmb-2022-52860</meta:user-defined>
    <meta:user-defined meta:name="OVERHEIDop.versieInformatie"/>
  </office:meta>
</office:document-meta>
</file>