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plaatsenvan een vries-unit (kenmerk 906939) Koningin Julianalaan 263 Voorburg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november is aan Albert Heijn een vergunning verleend voor het plaatsen van een vries-unit aan de achterzijde van de Albert Heijn winkel ten behoeve van extra capaciteit tijdens de feestdagen van 19 december 2022 tot en met 2 januari 2023.</text:p>
            <text:p text:style-name="common-al">
            <text:span text:style-name="nadrukvet">Datum bekendmaking besluit: </text:span>24 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8580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80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voor het tijdelijk plaatsenvan een vries-unit (kenmerk 906939) Koningin Julianalaan 263 Voorburg Albert Heijn</meta:user-defined>
    <meta:user-defined meta:name="DCTERMS.W3CDTF/DCTERMS.available">2022-11-28</meta:user-defined>
    <meta:user-defined meta:name="DCTERMS.W3CDTF/OVERHEIDop.jaargang">2022</meta:user-defined>
    <meta:user-defined meta:name="OVERHEIDop.externeBijlage">situatietekening|exb-2022-65338</meta:user-defined>
    <meta:user-defined meta:name="OVERHEIDop.publicationIssue">528580</meta:user-defined>
    <meta:user-defined meta:name="OVERHEIDop.GmbID/DC.identifier">gmb-2022-528580</meta:user-defined>
    <meta:user-defined meta:name="OVERHEIDop.versieInformatie"/>
  </office:meta>
</office:document-meta>
</file>