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drank- en horecavergunning (kenmerk 881875) van Ruysdaellaan 3 Leidschendam Hestar Stichting Leidschendamse Jeugdmane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24 november 2022 aan Hestar Stichting Leidschendamse Jeugdmanege een drank- en horecavergunning verleend.</text:p>
            <text:p text:style-name="common-al">
            <text:span text:style-name="nadrukvet">Datum bekendmaking besluit: </text:span>24 nov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52857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57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drank- en horecavergunning (kenmerk 881875) van Ruysdaellaan 3 Leidschendam Hestar Stichting Leidschendamse Jeugdmanege</meta:user-defined>
    <meta:user-defined meta:name="DCTERMS.W3CDTF/DCTERMS.available">2022-11-28</meta:user-defined>
    <meta:user-defined meta:name="DCTERMS.W3CDTF/OVERHEIDop.jaargang">2022</meta:user-defined>
    <meta:user-defined meta:name="OVERHEIDop.externeBijlage">drank- en horecavergunning|exb-2022-65337</meta:user-defined>
    <meta:user-defined meta:name="OVERHEIDop.publicationIssue">528579</meta:user-defined>
    <meta:user-defined meta:name="OVERHEIDop.GmbID/DC.identifier">gmb-2022-528579</meta:user-defined>
    <meta:user-defined meta:name="OVERHEIDop.versieInformatie"/>
  </office:meta>
</office:document-meta>
</file>