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(kenmerk 903770) parkeerplaats nabij Klaverblad 13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november 2022 is een vergunning verleend voor de afhaal-uitgifte van kerstbomen op de parkeerplaats nabij de Sportvereniging Stompwijk '92 op 10 en 11 december 2022.</text:p>
            <text:p text:style-name="common-al">
            <text:span text:style-name="nadrukvet">Datum bekendmaking besluit: </text:span>24 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857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7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(kenmerk 903770) parkeerplaats nabij Klaverblad 13 Leidschendam</meta:user-defined>
    <meta:user-defined meta:name="DCTERMS.W3CDTF/DCTERMS.available">2022-11-28</meta:user-defined>
    <meta:user-defined meta:name="DCTERMS.W3CDTF/OVERHEIDop.jaargang">2022</meta:user-defined>
    <meta:user-defined meta:name="OVERHEIDop.externeBijlage">plattegrond afhaallocatie|exb-2022-65336</meta:user-defined>
    <meta:user-defined meta:name="OVERHEIDop.publicationIssue">528577</meta:user-defined>
    <meta:user-defined meta:name="OVERHEIDop.GmbID/DC.identifier">gmb-2022-528577</meta:user-defined>
    <meta:user-defined meta:name="OVERHEIDop.versieInformatie"/>
  </office:meta>
</office:document-meta>
</file>