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dend vanaf 22-11-2022 t/m 01-06-2023</text:p>
            <text:p text:style-name="al"/>
            <text:p text:style-name="al">Intitulé</text:p>
            <text:p text:style-name="al">Beleidsregels eenmalige energietoeslag 2022/2023 van de gemeente Noordenveld. Deze beleidsregels vervangen de beleidsregels eenmalige energietoeslag 2022.</text:p>
            <text:p text:style-name="al"/>
          </text:section>
          <text:section text:name="artikel_id1-3-2-2-2" text:style-name="artikel">
            <text:p text:style-name="artikel_kop_titel"><text:span text:style-name="artikel_kop_label">Artikel</text:span> <text:span text:style-name="artikel_kop_nr">1</text:span> Doel van de regeling</text:p>
            <text:p text:style-name="al">Deze energietoeslag is bedoeld voor de inwoner met een zelfstandig huishouden die door de stijgende prijzen voor energie te maken heeft met hogere energielasten. </text:p>
            <text:p text:style-name="al"/>
          </text:section>
          <text:section text:name="artikel_id1-3-2-2-3" text:style-name="artikel">
            <text:p text:style-name="artikel_kop_titel"><text:span text:style-name="artikel_kop_label">Artikel</text:span> <text:span text:style-name="artikel_kop_nr">2</text:span> Begripsbepalingen</text:p>
            <text:list text:style-name="id1-3-2-2-3-2">
              <text:list-item text:style-override="id1-3-2-2-3-2-1">
                <text:number>1.</text:number>
                <text:p text:style-name="al">In deze regeling wordt verstaan onder:</text:p>
                <text:list text:style-name="id1-3-2-2-3-2-1-3">
                  <text:list-item text:style-override="id1-3-2-2-3-2-1-3-1">
                    <text:number>a.</text:number>
                    <text:p text:style-name="al">de wet: de Participatiewet</text:p>
                  </text:list-item>
                  <text:list-item text:style-override="id1-3-2-2-3-2-1-3-2">
                    <text:number>b.</text:number>
                    <text:p text:style-name="al">de gemeente: de gemeente Noordenveld</text:p>
                  </text:list-item>
                  <text:list-item text:style-override="id1-3-2-2-3-2-1-3-3">
                    <text:number>c.</text:number>
                    <text:p text:style-name="al">het college: het college van Burgemeester en Wethouders van de gemeente Noordenveld</text:p>
                  </text:list-item>
                  <text:list-item text:style-override="id1-3-2-2-3-2-1-3-4">
                    <text:number>d.</text:number>
                    <text:p text:style-name="al">bijstandsnorm: de op de gezinssituatie van de aanvrager(s) van toepassing zijnde bijstandsnorm ingevolge de Participatiewet waarbij met kostendelers geen rekening wordt gehouden;</text:p>
                  </text:list-item>
                  <text:list-item text:style-override="id1-3-2-2-3-2-1-3-5">
                    <text:number>e.</text:number>
                    <text:p text:style-name="al">inkomen: alle inkomsten waarover het huishouden beschikt of redelijkerwijs kan beschikken conform de bepalingen in de Participatiewet;</text:p>
                  </text:list-item>
                  <text:list-item text:style-override="id1-3-2-2-3-2-1-3-6">
                    <text:number>f.</text:number>
                    <text:p text:style-name="al">peildatum: de datum waarop de aanvraag voor de eenmalige energietoeslag is ingediend, dan wel bij ambtshalve toekenning de datum waarop de betaling plaatsvindt;</text:p>
                  </text:list-item>
                  <text:list-item text:style-override="id1-3-2-2-3-2-1-3-7">
                    <text:number>g.</text:number>
                    <text:p text:style-name="al">referteperiode: de periode van 3 maanden voorafgaand aan de peildatum tot aan de peildatum.</text:p>
                  </text:list-item>
                </text:list>
              </text:list-item>
              <text:list-item text:style-override="id1-3-2-2-3-2-2">
                <text:number>2.</text:number>
                <text:p text:style-name="al">Voor zover niet anders is bepaald, worden begrippen in deze regeling gebruikt in dezelfde betekenis als in de wet.</text:p>
              </text:list-item>
            </text:list>
            <text:p text:style-name="al"/>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1">
                <text:number>1.</text:number>
                <text:p text:style-name="al">De eenmalige energietoeslag 2022/2023 van € 1.300,- is bedoeld voor een huishouden met een laag inkomen en wordt ambtshalve of op aanvraag als bijzondere bijstand verstrekt. </text:p>
              </text:list-item>
              <text:list-item text:style-override="id1-3-2-2-4-2-2">
                <text:number>2.</text:number>
                <text:p text:style-name="al">Inwoners die de eenmalige energietoeslag 2022 ter hoogte van € 800,- hebben ontvangen, ontvangen de aanvulling van € 500,- indien er aan de voorwaarden wordt voldaan. </text:p>
              </text:list-item>
              <text:list-item text:style-override="id1-3-2-2-4-2-3">
                <text:number>3.</text:number>
                <text:p text:style-name="al">Inwoners die de eenmalige energietoeslag 2022 hebben ontvangen, ontvangen de energietoeslag 2023 ter hoogte van € 1.300,- indien er aan de voorwaarden wordt voldaan.</text:p>
              </text:list-item>
              <text:list-item text:style-override="id1-3-2-2-4-2-4">
                <text:number>4.</text:number>
                <text:p text:style-name="al">Voor de toepassing van deze regeling wordt het vermogen niet in aanmerking genomen.</text:p>
              </text:list-item>
              <text:list-item text:style-override="id1-3-2-2-4-2-5">
                <text:number>5.</text:number>
                <text:p text:style-name="al">Een huishouden heeft een laag inkomen als op de peildatum het in aanmerking te nemen inkomen niet hoger is dan 120% van de toepasselijke bijstandsnorm. </text:p>
              </text:list-item>
              <text:list-item text:style-override="id1-3-2-2-4-2-6">
                <text:number>6.</text:number>
                <text:p text:style-name="al">In afwijking van lid 3 geldt bij wisselende inkomsten een referteperiode waarbij het gemiddelde van de inkomsten in deze periode als inkomen wordt aangemerkt.</text:p>
              </text:list-item>
              <text:list-item text:style-override="id1-3-2-2-4-2-7">
                <text:number>7.</text:number>
                <text:p text:style-name="al">Tot een huishouden wordt niet gerekend de persoon die op de peildatum:</text:p>
                <text:list text:style-name="id1-3-2-2-4-2-7-3">
                  <text:list-item text:style-override="id1-3-2-2-4-2-7-3-1">
                    <text:number>a.</text:number>
                    <text:p text:style-name="al">In een inrichting verblijft als bedoeld in artikel 1 aanhef en onderdeel f van de wet, of;</text:p>
                  </text:list-item>
                  <text:list-item text:style-override="id1-3-2-2-4-2-7-3-2">
                    <text:number>b.</text:number>
                    <text:p text:style-name="al">Jonger is dan 21 jaar, tenzij er aanvullende bijzondere bijstand voor levensonderhoud wordt verstrekt omdat deze jongere een zelfstandige huishouding voert, of;</text:p>
                  </text:list-item>
                  <text:list-item text:style-override="id1-3-2-2-4-2-7-3-3">
                    <text:number>c.</text:number>
                    <text:p text:style-name="al">Jonger is dan 27 jaar en aanspraak maakt op studiefinanciering op grond van de Wet studiefinanciering 2000, of</text:p>
                  </text:list-item>
                  <text:list-item text:style-override="id1-3-2-2-4-2-7-3-4">
                    <text:number>d.</text:number>
                    <text:p text:style-name="al">Is ingeschreven in de basisregistratie personen als ingezetene met enkel en briefadres, of;</text:p>
                  </text:list-item>
                  <text:list-item text:style-override="id1-3-2-2-4-2-7-3-5">
                    <text:number>e.</text:number>
                    <text:p text:style-name="al">Inwonend is of als kostendeler wordt aangemerkt.</text:p>
                  </text:list-item>
                </text:list>
              </text:list-item>
            </text:list>
            <text:p text:style-name="al"/>
            <text:p text:style-name="al"/>
          </text:section>
          <text:section text:name="artikel_id1-3-2-2-5" text:style-name="artikel">
            <text:p text:style-name="artikel_kop_titel"><text:span text:style-name="artikel_kop_label">Artikel</text:span> <text:span text:style-name="artikel_kop_nr">4</text:span> Ambtshalve toekenning</text:p>
            <text:list text:style-name="id1-3-2-2-5-2">
              <text:list-item text:style-override="id1-3-2-2-5-2-1">
                <text:number>1.</text:number>
                <text:p text:style-name="al">Huishoudens die voldoen aan de doelgroepomschrijving van artikel 3 en die reeds een energietoeslag van € 800,00 hebben ontvangen op grond van de eenmalige beleidsregels energietoeslag 2022, ontvangen ambtshalve een nabetaling van € 500,00 als aan de voorwaarden wordt voldaan.</text:p>
              </text:list-item>
              <text:list-item text:style-override="id1-3-2-2-5-2-2">
                <text:number>2.</text:number>
                <text:p text:style-name="al">Huishoudens die voldoen aan de doelgroepomschrijving van artikel 3 en die reeds een energietoeslag van 2022 hebben ontvangen op grond van de eenmalige beleidsregels energietoeslag 2022 of de eenmalige beleidsregels energietoeslag 2022/2023, ontvangen ambtshalve een nabetaling van € 1.300,- als aan de voorwaarden wordt voldaan. </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Huishoudens die niet in aanmerking komen voor een ambtshalve toekenning van de energietoeslag 2022/2023 kunnen een aanvraag indienen met gebruikmaking van een aanvraagformulier.</text:p>
              </text:list-item>
              <text:list-item text:style-override="id1-3-2-2-6-2-2">
                <text:number>2.</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
            <text:p text:style-name="al"/>
          </text:section>
          <text:section text:name="artikel_id1-3-2-2-7" text:style-name="artikel">
            <text:p text:style-name="artikel_kop_titel"><text:span text:style-name="artikel_kop_label">Artikel</text:span> <text:span text:style-name="artikel_kop_nr">6</text:span> Aanspraak op de energietoeslag</text:p>
            <text:p text:style-name="al">Wanneer aan de voorwaarden in deze beleidsregels wordt voldaan, bestaat aanspraak op een tegemoetkoming alleen wanneer er daadwerkelijk door de aanvrager(s) van het huishouden energielasten moeten worden betaald. </text:p>
            <text:p text:style-name="al"/>
          </text:section>
          <text:section text:name="artikel_id1-3-2-2-8" text:style-name="artikel">
            <text:p text:style-name="artikel_kop_titel"><text:span text:style-name="artikel_kop_label">Artikel</text:span> <text:span text:style-name="artikel_kop_nr">7</text:span> Hoogte en betaling van de tegemoetkoming</text:p>
            <text:p text:style-name="al">1. De tegemoetkoming bedraag € 1.300,00 per huishouden.</text:p>
            <text:p text:style-name="al">2. De tegemoetkoming wordt ineens uitbetaald.</text:p>
            <text:p text:style-name="al"/>
          </text:section>
          <text:section text:name="artikel_id1-3-2-2-9" text:style-name="artikel">
            <text:p text:style-name="artikel_kop_titel"><text:span text:style-name="artikel_kop_label">Artikel</text:span> <text:span text:style-name="artikel_kop_nr">8</text:span> Inlichtingenplicht en terugvordering </text:p>
            <text:list text:style-name="id1-3-2-2-9-2">
              <text:list-item text:style-override="id1-3-2-2-9-2-1">
                <text:number>1.</text:number>
                <text:p text:style-name="al">De aanvrager(s) verstrekken het college onmiddellijk en uit eigen beweging alle gegevens die nodig zijn voor de vaststelling van het recht op de energietoeslag. </text:p>
              </text:list-item>
              <text:list-item text:style-override="id1-3-2-2-9-2-2">
                <text:number>2.</text:number>
                <text:p text:style-name="al">In ieder geval dient te worden overlegd:</text:p>
                <text:list text:style-name="id1-3-2-2-9-2-2-3">
                  <text:list-item text:style-override="id1-3-2-2-9-2-2-3-1">
                    <text:number>a.</text:number>
                    <text:p text:style-name="al">Bewijsstukken aangaande het (gezins-)inkomen;</text:p>
                  </text:list-item>
                  <text:list-item text:style-override="id1-3-2-2-9-2-2-3-2">
                    <text:number>b.</text:number>
                    <text:p text:style-name="al">Een geldig legitimatiebewijs van de aanvrager(s), niet zijnde een rijbewijs;</text:p>
                  </text:list-item>
                  <text:list-item text:style-override="id1-3-2-2-9-2-2-3-3">
                    <text:number>c.</text:number>
                    <text:p text:style-name="al">Een bewijsstuk waaruit blijkt dat er energielasten worden betaald.</text:p>
                  </text:list-item>
                </text:list>
              </text:list-item>
              <text:list-item text:style-override="id1-3-2-2-9-2-3">
                <text:number>3.</text:number>
                <text:p text:style-name="al">Het college is bevoegd nadere bewijsstukken en/of informatie op te vragen wanneer dit van belang is voor het vaststellen van het recht op de energietoeslag. </text:p>
              </text:list-item>
              <text:list-item text:style-override="id1-3-2-2-9-2-4">
                <text:number>4.</text:number>
                <text:p text:style-name="al">De gezinsleden binnen het huishouden verstrekken desgevraagd het college, binnen de daartoe gestelde termijn, de in lid 3 bedoelde bewijsstukken of informatie.</text:p>
              </text:list-item>
              <text:list-item text:style-override="id1-3-2-2-9-2-5">
                <text:number>5.</text:number>
                <text:p text:style-name="al">Het college trekt de eenmalige energietoeslag in en vordert terug voor zover de toeslag ten onrechte of tot een hoog bedrag is ontvangen door onjuiste of onvolledige inlichtingen. </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Als de aanvrager niet in aanmerking komt voor de eenmalige energietoeslag kan het college, gelet op alle omstandigheden, in het individuele geval beoordelen of de aanvrager in afwijking van de beleidsregels alsnog in aanmerking komt deze regeling.</text:p>
            <text:p text:style-name="al"/>
          </text:section>
          <text:section text:name="artikel_id1-3-2-2-11" text:style-name="artikel">
            <text:p text:style-name="artikel_kop_titel"><text:span text:style-name="artikel_kop_label">Artikel</text:span> <text:span text:style-name="artikel_kop_nr">10</text:span> Inwerkingtreding, aanvraagperiode en duur beleidsregels</text:p>
            <text:list text:style-name="id1-3-2-2-11-2">
              <text:list-item text:style-override="id1-3-2-2-11-2-1">
                <text:number>1.</text:number>
                <text:p text:style-name="al">De beleidsregels treden in werking op de datum van vaststelling door het college van burgermeester en wethouders van Noordenveld en eindigt op 1 juni 2023.</text:p>
              </text:list-item>
              <text:list-item text:style-override="id1-3-2-2-11-2-2">
                <text:number>2.</text:number>
                <text:p text:style-name="al">De eenmalige energietoeslag van het jaar 2022 ter hoogte van € 1.300,- kan aangevraagd worden tot en met 31 december 2022.</text:p>
              </text:list-item>
              <text:list-item text:style-override="id1-3-2-2-11-2-3">
                <text:number>3.</text:number>
                <text:p text:style-name="al">De eenmalige energietoeslag van het jaar 2023 ter hoogte van € 1.300,- kan aangevraagd worden tot en met 1 juni 2023.</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22 november 2022</text:span></text:p>
            <text:p><text:span text:style-name="functie"/></text:p>
            <text:p><text:span text:style-name="functie">Burgemeester en wethouders van de gemeente Noordenveld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Inleiding</text:span>
        </text:p>
          <text:p text:style-name="al">De gemeente Noordenveld acht het wenselijk regels vast te stellen om een tegemoetkoming te kunnen geven in de kosten van energie in de jaren 2022 en 2023, nu de energielasten in dit jaar sterk zijn gestegen. </text:p>
          <text:p text:style-name="al"/>
          <text:p text:style-name="al">De gemeente heeft de beleidsvrijheid om ervoor te kiezen in deze kosten tegemoet te willen komen. De regels hieromtrent zijn nu vastgelegd in deze beleidsregels.</text:p>
          <text:p text:style-name="al"/>
          <text:p text:style-name="al">
          <text:span text:style-name="nadrukvet">Karakter van de tegemoetkoming</text:span>
        </text:p>
          <text:p text:style-name="al">De tegemoetkoming is een categoriale bijzondere bijstand, zoals genoemd in artikel 35 van de Participatiewet. </text:p>
          <text:p text:style-name="al"/>
          <text:p text:style-name="al">
          <text:span text:style-name="nadrukvet">Algemeen</text:span>
        </text:p>
          <text:p text:style-name="al">De verantwoordelijkheid voor de uitvoering van de beleidsregels eenmalige energietoeslag 2022/2023 van gemeente Noordenveld ligt bij het team Administratie en Ondersteuning. Deze beleidsregels regelen de vaststelling van de tegemoetkoming aan huishouden met een laag inkomen die hierdoor zwaarder dan anderen de gevolgen ondervinden van de hoge gas- en electriciteitskosten op dit moment.</text:p>
          <text:p text:style-name="al">De regeling geldt voor 2022 en 2023 en behoort tot een tegemoetkomingspakket dat de rijksoverheid dit jaar biedt. </text:p>
          <text:p text:style-name="al">Vanuit de rijksoverheid is in eerste aanleg gecommuniceerd dat de energietoeslag € 800,00 per huishouden bedroeg. Hierop zijn de beleidsregels eenmalige energietoeslag 2022 door het College vastgesteld. </text:p>
          <text:p text:style-name="al">Gedurende het jaar is de toeslag door het Rijk verhoogd naar € 1.300,00 per huishouden. Op grond daarvan dienen de beleidsregels eenmalige energietoeslag 2022 te worden ingetrokken en vervangen door onderhavige beleidsregels eenmalige energietoeslag 2022/2023.</text:p>
          <text:p text:style-name="al"/>
          <text:p text:style-name="al">
          <text:span text:style-name="nadrukvet">Hoogte en duur van de tegemoetkoming</text:span>
        </text:p>
          <text:p text:style-name="al">De hoogte van de eenmalige energietoeslag van de jaren 2022 en 2023 bedraagt € 1.300,00 per huishouden. De toeslag is bedoeld om de hoge energielasten in dit kalenderjaar (gedeeltelijk) te compenseren. Hierop vindt echter geen controle plaats. Het staat huishoudens daarom vrij het bedrag voor andere doeleinden aan te wenden.</text:p>
          <text:p text:style-name="al">Op grond van het oude beleid hebben veel huishouden in 2022 € 800,00 ontvangen. Zij zullen na vaststelling van onderhavige beleidsregels ambtshalve in 2022 een nabetaling ontvangen van </text:p>
          <text:p text:style-name="al">€ 500,00. Aanvragen die op het moment van de ambtshalve nabetaling nog open staan en nieuwe aanvragen zullen worden afgehandeld op grond van het nieuwe beleid. Deze huishoudens ontvangen het bedrag van € 1.300,00 ineens. De eenmalige energietoeslag van het jaar 2023 ter hoogte van </text:p>
          <text:p text:style-name="al">€ 1.300,- wordt ineens uitgekeerd. De eenmalige energietoeslag van het jaar 2022 kan aangevraagd worden t/m 31 december 2022. De eenmalige energietoeslag van het jaar 2023 kan aangevraagd worden in de periode van 1 januari 2023 t/m 1 juni 2023.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2857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7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7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regels eenmalige energietoeslag 2022/2023</meta:user-defined>
    <meta:user-defined meta:name="DCTERMS.W3CDTF/DCTERMS.available">2022-11-28</meta:user-defined>
    <meta:user-defined meta:name="DCTERMS.W3CDTF/OVERHEIDop.jaargang">2022</meta:user-defined>
    <meta:user-defined meta:name="OVERHEIDop.publicationIssue">528575</meta:user-defined>
    <meta:user-defined meta:name="OVERHEIDop.betreftRegeling">CVDR684740_1</meta:user-defined>
    <meta:user-defined meta:name="xs:date/OVERHEIDop.startdatum">2022-11-22</meta:user-defined>
    <meta:user-defined meta:name="xs:date/OVERHEIDop.einddatum">2023-06-01</meta:user-defined>
    <meta:user-defined meta:name="OVERHEIDop.GmbID/DC.identifier">gmb-2022-528575</meta:user-defined>
    <meta:user-defined meta:name="OVERHEIDop.versieInformatie"/>
  </office:meta>
</office:document-meta>
</file>