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an acht kerstbomen bij ingangen huygenskwartier (kenmerk 915451) centrum Huygenskwartier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november 2022 is aan Stichting Ondernemersfonds Historisch Voorburg vergunning verleend vor het plaatsen van kerstbomen ingang Huygenskwartier nabij Kerkbrug, Parkweg-Schagenstraat, Herenstraat nabij nummer 146t, Herenstraat nabij waterpomp, Franse Kerkstraat, Wielemakersslop, Herenstraat nabij nummer 19A en Zwartepad Voorburg.</text:p>
            <text:p text:style-name="common-al">
            <text:span text:style-name="nadrukvet">Datum bekendmaking besluit: </text:span>24 nov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857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7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7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plaatsen van acht kerstbomen bij ingangen huygenskwartier (kenmerk 915451) centrum Huygenskwartier Voorburg</meta:user-defined>
    <meta:user-defined meta:name="DCTERMS.W3CDTF/DCTERMS.available">2022-11-28</meta:user-defined>
    <meta:user-defined meta:name="DCTERMS.W3CDTF/OVERHEIDop.jaargang">2022</meta:user-defined>
    <meta:user-defined meta:name="OVERHEIDop.externeBijlage">aanvraag met plattegrond|exb-2022-65335</meta:user-defined>
    <meta:user-defined meta:name="OVERHEIDop.publicationIssue">528572</meta:user-defined>
    <meta:user-defined meta:name="OVERHEIDop.GmbID/DC.identifier">gmb-2022-528572</meta:user-defined>
    <meta:user-defined meta:name="OVERHEIDop.versieInformatie"/>
  </office:meta>
</office:document-meta>
</file>