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908141) Herenstraat 39 Voorburg Sucré Sal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november 2022 is aan Sucré Salé ontheffing verleend om geopend te zijn op eerste Kerstdag 25 december 2022, eerste Paasdag 9 april 2023, eerste Pinksterdag 28 mei 2023 van 08.00 tot 13.00 uur.</text:p>
            <text:p text:style-name="common-al">
            <text:span text:style-name="nadrukvet">Datum bekendmaking besluit: </text:span>24nov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857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7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7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908141) Herenstraat 39 Voorburg Sucré Salé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570</meta:user-defined>
    <meta:user-defined meta:name="OVERHEIDop.GmbID/DC.identifier">gmb-2022-528570</meta:user-defined>
    <meta:user-defined meta:name="OVERHEIDop.versieInformatie"/>
  </office:meta>
</office:document-meta>
</file>