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Gemeente Bergeijk - Commissievergadering Maatschappelijke Zaken en commissievergadering Grondgebied Zaken dinsdag 29 november 2022</text:p>
      <text:section text:name="zakelijke-mededeling_id1-3-2" text:style-name="zakelijke-mededeling">
        <text:section text:name="zakelijke-mededeling-tekst_id1-3-2-1" text:style-name="zakelijke-mededeling-tekst">
          <text:section text:name="tekst_id1-3-2-1-1" text:style-name="tekst">
            <text:p text:style-name="common-al">De commissie Maatschappelijke Zaken en de commissie Grondgebied Zaken vergaderen fysiek. Insprekers en publiek kunnen zich tot 24 uur voor aanvang van de vergadering aanmelden bij de griffie.</text:p>
            <text:p text:style-name="common-al">Dinsdag 29 november 2022 vanaf 19.30 uur commissievergadering Maatschappelijke Zaken en commissievergadering Grondgebiedzaken Zaken.</text:p>
            <text:p text:style-name="common-al">
            <text:span text:style-name="nadrukvet">Agenda commissie Maatschappelijke Zaken</text:span>
          </text:p>
            <text:list text:style-name="id1-3-2-1-1-4">
              <text:list-item text:style-override="id1-3-2-1-1-4-1">
                <text:number>1.</text:number>
                <text:p text:style-name="al">Opening en loting</text:p>
              </text:list-item>
              <text:list-item text:style-override="id1-3-2-1-1-4-2">
                <text:number>2.</text:number>
                <text:p text:style-name="al">Vaststellen agenda</text:p>
              </text:list-item>
              <text:list-item text:style-override="id1-3-2-1-1-4-3">
                <text:number>3.</text:number>
                <text:p text:style-name="al">Mededelingen en terugkoppeling verbonden partijen</text:p>
              </text:list-item>
              <text:list-item text:style-override="id1-3-2-1-1-4-4">
                <text:number>4.</text:number>
                <text:p text:style-name="al">Spreekrecht</text:p>
                <text:p text:style-name="al">Wilt u gebruik maken van het inspreekrecht? Dan kunt u zich tot 24 uur voor aanvang van de vergadering aanmelden bij de griffie via <text:a xlink:href="mailto:griffie@bergeijk.nl" xlink:type="simple">griffie@bergeijk.nl</text:a>l of 088-497 0333.</text:p>
              </text:list-item>
              <text:list-item text:style-override="id1-3-2-1-1-4-5">
                <text:number>5.</text:number>
                <text:p text:style-name="al">Vragenhalfuurtje</text:p>
              </text:list-item>
              <text:list-item text:style-override="id1-3-2-1-1-4-6">
                <text:number>6.</text:number>
                <text:p text:style-name="al">Vaststellen besluitenlijst van 4 oktober 2022</text:p>
              </text:list-item>
              <text:list-item text:style-override="id1-3-2-1-1-4-7">
                <text:number>7.</text:number>
                <text:p text:style-name="al">Lijst van aandachtspunten en toezeggingen</text:p>
                <text:p text:style-name="al">Op het moment van publicatie van deze agenda zijn er geen openstaande aandachtspunten en toezeggingen.</text:p>
              </text:list-item>
              <text:list-item text:style-override="id1-3-2-1-1-4-8">
                <text:number>8.</text:number>
                <text:p text:style-name="al">Voorstellen</text:p>
                <text:list text:style-name="id1-3-2-1-1-4-8-3">
                  <text:list-item text:style-override="id1-3-2-1-1-4-8-3-1">
                    <text:number>a.</text:number>
                    <text:p text:style-name="al">Raadsvoorstel Verordening adviesraad sociaal domein Bergeijk 2022</text:p>
                    <text:p text:style-name="al">De adviesraad sociaal domein Bergeijk geeft het gemeentebestuur gevraagd en ongevraagd advies over het uit te voeren of nieuw te ontwikkelen beleid binnen het sociaal domein. Hierbij kunt u denken aan de manier waarop we in onze gemeente hulp organiseren voor kinderen en gezinnen of ondersteuning aan ouderen. Er zijn nieuwe afspraken gemaakt met de adviesraad. Daarom is de verordening aangepast.</text:p>
                  </text:list-item>
                </text:list>
              </text:list-item>
              <text:list-item text:style-override="id1-3-2-1-1-4-9">
                <text:number>9.</text:number>
                <text:p text:style-name="al">Sluiting</text:p>
              </text:list-item>
            </text:list>
            <text:p text:style-name="common-al">
            <text:span text:style-name="nadrukvet">Agenda commissie Grondgebied Zaken</text:span>
          </text:p>
            <text:list text:style-name="id1-3-2-1-1-6">
              <text:list-item text:style-override="id1-3-2-1-1-6-1">
                <text:number>1.</text:number>
                <text:p text:style-name="al">Opening en loting</text:p>
              </text:list-item>
              <text:list-item text:style-override="id1-3-2-1-1-6-2">
                <text:number>2.</text:number>
                <text:p text:style-name="al">Vaststellen agenda</text:p>
              </text:list-item>
              <text:list-item text:style-override="id1-3-2-1-1-6-3">
                <text:number>3.</text:number>
                <text:p text:style-name="al">Mededelingen en terugkoppeling verbonden partijen</text:p>
              </text:list-item>
              <text:list-item text:style-override="id1-3-2-1-1-6-4">
                <text:number>4.</text:number>
                <text:p text:style-name="al">Spreekrecht</text:p>
                <text:p text:style-name="al">Wilt u gebruik maken van het inspreekrecht? Dan kunt u zich tot 24 uur voor aanvang van de vergadering aanmelden bij de griffie via <text:a xlink:href="mailto:griffie@bergeijk.nl" xlink:type="simple">griffie@bergeijk.nl</text:a> of 088-497 0333.</text:p>
              </text:list-item>
              <text:list-item text:style-override="id1-3-2-1-1-6-5">
                <text:number>5.</text:number>
                <text:p text:style-name="al">Vragenhalfuurtje</text:p>
              </text:list-item>
              <text:list-item text:style-override="id1-3-2-1-1-6-6">
                <text:number>6.</text:number>
                <text:p text:style-name="al">Vaststellen besluitenlijst van 8 november 2022</text:p>
              </text:list-item>
              <text:list-item text:style-override="id1-3-2-1-1-6-7">
                <text:number>7.</text:number>
                <text:p text:style-name="al">Lijst van aandachtspunten en toezeggingen</text:p>
              </text:list-item>
              <text:list-item text:style-override="id1-3-2-1-1-6-8">
                <text:number>8.</text:number>
                <text:p text:style-name="al">Voorstellen</text:p>
                <text:list text:style-name="id1-3-2-1-1-6-8-3">
                  <text:list-item text:style-override="id1-3-2-1-1-6-8-3-1">
                    <text:number>a.</text:number>
                    <text:p text:style-name="al">Raadsvoorstel Bestemmingsplan Schoolstraat (tussen 23en 27), Riethoven</text:p>
                    <text:p text:style-name="al">Het college heeft besloten om in principe medewerking te verlenen aan de ontwikkeling van twee woningen op het perceel tussen Schoolstraat 23 en 27 te Riethoven. Op dit moment is hier slechts één woning toegestaan. De toe te voegen woning is een seniorenwoning.</text:p>
                  </text:list-item>
                  <text:list-item text:style-override="id1-3-2-1-1-6-8-3-2">
                    <text:number>b.</text:number>
                    <text:p text:style-name="al">Raadsvoorstel Bestemmingsplan Bisschop Rythoviusdreef 1a, Riethoven</text:p>
                    <text:p text:style-name="al">Het voorstel betreft het verzoek om medewerking te verlenen aan de herontwikkeling van het agrarische bedrijfsperceel aan de Bisschop Rythoviusdreef 1a in Riethoven naar een reguliere woonbestemming. Het bestemmingsplan heeft de voorbereidingsprocedure doorlopen en kan nu worden vastgesteld.</text:p>
                  </text:list-item>
                </text:list>
              </text:list-item>
              <text:list-item text:style-override="id1-3-2-1-1-6-9">
                <text:number>9.</text:number>
                <text:p text:style-name="al">Sluiting</text:p>
              </text:list-item>
            </text:list>
            <text:p text:style-name="common-al">De stukken kunt u inzien via <text:a xlink:href="http://www.bergeijk.nl/vergaderdata" xlink:type="simple">www.bergeijk.nl/vergaderdata</text:a>.</text:p>
            <text:p text:style-name="last-al">Heeft u vragen of opmerkingen, neem dan gerust contact op met de griffie, bereikbaar via telefoonnummer 088 - 497 03 33 of via e-mail <text:a xlink:href="mailto:griffie@bergeijk.nl" xlink:type="simple">griffie@bergeij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28565</text:span><text:line-break/><text:date style:data-style-name="dag" text:fixed="true" text:date-value="2022-11-28"/><text:line-break/><text:date style:data-style-name="jaar" text:fixed="true" text:date-value="2022-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65</text:span><text:date style:data-style-name="nicedate" text:fixed="true" text:date-value="2022-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8565</text:span><text:date style:data-style-name="nicedate" text:fixed="true" text:date-value="2022-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Gemeente Bergeijk - Commissievergadering Maatschappelijke Zaken en commissievergadering Grondgebied Zaken dinsdag 29 november 2022</meta:user-defined>
    <meta:user-defined meta:name="DCTERMS.W3CDTF/DCTERMS.available">2022-11-28</meta:user-defined>
    <meta:user-defined meta:name="DCTERMS.W3CDTF/OVERHEIDop.jaargang">2022</meta:user-defined>
    <meta:user-defined meta:name="OVERHEIDop.publicationIssue">528565</meta:user-defined>
    <meta:user-defined meta:name="OVERHEIDop.GmbID/DC.identifier">gmb-2022-528565</meta:user-defined>
    <meta:user-defined meta:name="OVERHEIDop.versieInformatie"/>
  </office:meta>
</office:document-meta>
</file>