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een Gesloten bodemenergiesysteem aan Prins Bernhardlaan 16 8171 P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Prins Bernhardlaan 16 Vaassen . De melding is geregistreerd onder nummer OVIJ2022OMA01070</text:p>
            <text:p text:style-name="common-al">De melding is ontvangen op 22 juni 2022. De melding betreft het installeren van een gesloten bodemenergiesysteem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last-al">Voor meer informatie kunt u een e-mail sturen naar <text:a xlink:href="mailto:info@ovij.nl" xlink:type="simple">info@ovij.nl</text:a> of bellen met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85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070</meta:user-defined>
    <dc:language>nl</dc:language>
    <meta:user-defined meta:name="OVERHEIDop.locatietype/OVERHEIDop.gebiedsmarkering">Adres</meta:user-defined>
    <meta:user-defined meta:name="DC.title">Ingediende melding besluit lozen buiten inrichtingen voor een Gesloten bodemenergiesysteem aan Prins Bernhardlaan 16 8171 PN Vaass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58</meta:user-defined>
    <meta:user-defined meta:name="OVERHEIDop.GmbID/DC.identifier">gmb-2022-528558</meta:user-defined>
    <meta:user-defined meta:name="OVERHEIDop.versieInformatie"/>
  </office:meta>
</office:document-meta>
</file>