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e intocht van sinterklaas en diverse sinterklaasactiviteiten in het centrum va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de intocht van Sinterklaas op 19 november en diverse sinterklaasactiviteiten op 26 en 30 november en 2 en 3 december 2022 in het winkelcentrum van Epe. </text:p>
            <text:p text:style-name="common-al">Datum besluit: 18 november 2022 </text:p>
            <text:p text:style-name="common-al">Zaaknummer: 604342 </text:p>
            <text:p text:style-name="common-al">Activiteiten: Intocht Sinterklaas, muzikaal optreden en uitdelen cadeautjes, uitdelen kruidnootjes en chocolademelk, draaiorgel met sfeermuziek. </text:p>
            <text:p text:style-name="common-al">Data en tijd evenement: op 19 november van 13 tot 16 uur, 26 november van 14 tot 16 uur, 30 november 14 tot 17 uur, 2 en 3 december van 12 tot 18 uur.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<text:span text:style-name="nadrukvet"/>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855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04342</meta:user-defined>
    <dc:language>nl</dc:language>
    <meta:user-defined meta:name="OVERHEIDop.locatietype/OVERHEIDop.gebiedsmarkering">Buurt</meta:user-defined>
    <meta:user-defined meta:name="DC.title">Evenementenvergunning verleend voor de intocht van sinterklaas en diverse sinterklaasactiviteiten in het centrum van Ep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557</meta:user-defined>
    <meta:user-defined meta:name="OVERHEIDop.GmbID/DC.identifier">gmb-2022-528557</meta:user-defined>
    <meta:user-defined meta:name="OVERHEIDop.versieInformatie"/>
  </office:meta>
</office:document-meta>
</file>