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stmarkt op 11 december 2022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Exploitatie Historische Buitenplaats Frymerson B.V. voor het houden van een Kerstmarkt op 1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5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houden van een Kerstmarkt op 11 december 2022 te Roerdal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555</meta:user-defined>
    <meta:user-defined meta:name="OVERHEIDop.GmbID/DC.identifier">gmb-2022-528555</meta:user-defined>
    <meta:user-defined meta:name="OVERHEIDop.versieInformatie"/>
  </office:meta>
</office:document-meta>
</file>