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woning naar 3 wooneenheden aan Graaf van Gelrestraat 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Graaf van Gelrestraat 1, 6074 BT te Melick: het ombouwen van een woning naar 3 wooneenheden. Datum aanvraag: 21 novem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55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bouwen van een woning naar 3 wooneenheden aan Graaf van Gelrestraat 1 te Melic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554</meta:user-defined>
    <meta:user-defined meta:name="OVERHEIDop.GmbID/DC.identifier">gmb-2022-528554</meta:user-defined>
    <meta:user-defined meta:name="OVERHEIDop.versieInformatie"/>
  </office:meta>
</office:document-meta>
</file>