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functie en industriefunctie naar de woonfunctie en het wijzigen van de kozijnen van de voorgevel aan P Karel Drossaartstr 7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de winkelfunctie en industriefunctie naar de woonfunctie en het wijzigen van de kozijnen voorgevel </text:p>
            <text:p text:style-name="common-al">Met de adressering : P Karel Drossaartstr 70, 3131 PG </text:p>
            <text:p text:style-name="common-al">Kenmerk : OVXINR-8341</text:p>
            <text:p text:style-name="common-al">Type aanvraag : vergunningaanvraag regulier behandelen</text:p>
            <text:p text:style-name="common-al">Datum ontvangst : 25 juli 2022</text:p>
            <text:p text:style-name="common-al">Datum beschikking : 23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85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41</meta:user-defined>
    <dc:language>nl</dc:language>
    <meta:user-defined meta:name="OVERHEIDop.locatietype/OVERHEIDop.gebiedsmarkering">Adres</meta:user-defined>
    <meta:user-defined meta:name="DC.title">Toestemming voor het wijzigen van de winkelfunctie en industriefunctie naar de woonfunctie en het wijzigen van de kozijnen van de voorgevel aan P Karel Drossaartstr 70 te Vlaardingen</meta:user-defined>
    <meta:user-defined meta:name="DCTERMS.W3CDTF/DCTERMS.available">2022-12-01</meta:user-defined>
    <meta:user-defined meta:name="DCTERMS.W3CDTF/OVERHEIDop.jaargang">2022</meta:user-defined>
    <meta:user-defined meta:name="OVERHEIDop.publicationIssue">528549</meta:user-defined>
    <meta:user-defined meta:name="OVERHEIDop.GmbID/DC.identifier">gmb-2022-528549</meta:user-defined>
    <meta:user-defined meta:name="OVERHEIDop.versieInformatie"/>
  </office:meta>
</office:document-meta>
</file>