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plaatsen van12 drijvende &amp; verlichte kerstbomenin de Mercator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Op de locatie Mercatorsingel mag van 10-12-2022 tot en met 15-01-2023 12 drijvende &amp; verlichte kerstbomen Mercatorsingel geplaatst worden.</text:p>
            <text:p text:style-name="common-al"/>
            <text:p text:style-name="common-al">De vergunning is verzonden op 24-11-2022. Het zaaknummer van de vergunning is 410295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854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35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plaatsen van12 drijvende &amp; verlichte kerstbomenin de Mercatorsingel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48</meta:user-defined>
    <meta:user-defined meta:name="OVERHEIDop.GmbID/DC.identifier">gmb-2022-528548</meta:user-defined>
    <meta:user-defined meta:name="OVERHEIDop.versieInformatie"/>
  </office:meta>
</office:document-meta>
</file>