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aanpassen van dakkapel aan voorzijde woning, Eeuw Driessestraat 6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aanpassen van dakkapel aan voorzijde woning</text:p>
            <text:p text:style-name="common-al">Locatie: Eeuw Driessestraat 6 Nuenen</text:p>
            <text:p text:style-name="common-al">Ontvangen op: 24-11-2022</text:p>
            <text:p text:style-name="common-al">Zaaknummer: 08201471562</text:p>
            <text:p text:style-name="last-al">De aanvraag is vanaf vandaag in te zien. U kunt de stukken digitaal opvragen via het e-mailadres wabo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528540</text:span><text:line-break/><text:date style:data-style-name="dag" text:fixed="true" text:date-value="2022-11-28"/><text:line-break/><text:date style:data-style-name="jaar" text:fixed="true" text:date-value="2022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540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540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1471562</meta:user-defined>
    <meta:user-defined meta:name="DCTERMS.abstract">het aanpassen van dakkapel aan voorzijde woning</meta:user-defined>
    <dc:language>nl</dc:language>
    <meta:user-defined meta:name="OVERHEIDop.locatietype/OVERHEIDop.gebiedsmarkering">Punt</meta:user-defined>
    <meta:user-defined meta:name="DC.title">Gemeente Nuenen, Gerwen en Nederwetten, aanvraag omgevingsvergunning ontvangen voor het aanpassen van dakkapel aan voorzijde woning, Eeuw Driessestraat 6 Nuenen:</meta:user-defined>
    <meta:user-defined meta:name="DCTERMS.W3CDTF/DCTERMS.available">2022-11-28</meta:user-defined>
    <meta:user-defined meta:name="DCTERMS.W3CDTF/OVERHEIDop.jaargang">2022</meta:user-defined>
    <meta:user-defined meta:name="OVERHEIDop.publicationIssue">528540</meta:user-defined>
    <meta:user-defined meta:name="OVERHEIDop.GmbID/DC.identifier">gmb-2022-528540</meta:user-defined>
    <meta:user-defined meta:name="OVERHEIDop.versieInformatie"/>
  </office:meta>
</office:document-meta>
</file>