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15251, Monnikenweg 16 2641PZ Pijnacker, Pijnacker B 8480</text:p>
      <text:section text:name="zakelijke-mededeling_id1-3-2" text:style-name="zakelijke-mededeling">
        <text:section text:name="zakelijke-mededeling-tekst_id1-3-2-1" text:style-name="zakelijke-mededeling-tekst">
          <text:section text:name="tekst_id1-3-2-1-1" text:style-name="tekst">
            <text:p text:style-name="common-al">Voor: Wijzigen gevel</text:p>
            <text:p text:style-name="common-al">OLO-nummer: 7415251</text:p>
            <text:p text:style-name="common-al">Locatie: Monnikenweg 16 2641PZ Pijnacker, Pijnacker B 8480</text:p>
            <text:p text:style-name="common-al">Datum ontvangst: 24-1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853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3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3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447</meta:user-defined>
    <meta:user-defined meta:name="DCTERMS.abstract">Wijzigen gevel</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7415251, Monnikenweg 16 2641PZ Pijnacker, Pijnacker B 8480</meta:user-defined>
    <meta:user-defined meta:name="DCTERMS.W3CDTF/DCTERMS.available">2022-11-28</meta:user-defined>
    <meta:user-defined meta:name="DCTERMS.W3CDTF/OVERHEIDop.jaargang">2022</meta:user-defined>
    <meta:user-defined meta:name="OVERHEIDop.publicationIssue">528538</meta:user-defined>
    <meta:user-defined meta:name="OVERHEIDop.GmbID/DC.identifier">gmb-2022-528538</meta:user-defined>
    <meta:user-defined meta:name="OVERHEIDop.versieInformatie"/>
  </office:meta>
</office:document-meta>
</file>