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5-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text:list-style style:name="id1-3-2-4-129-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lege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4.1.3 papieren verstrekking uit gemeentelijke basisadministratie persoonsgegevens;</text:p>
                  </text:list-item>
                  <text:list-item text:style-override="id1-3-2-2-10-3-2-3-2">
                    <text:number>2.</text:number>
                    <text:p text:style-name="al">onderdeel 1.4.1.4 verklaring omtrent het gedrag;</text:p>
                  </text:list-item>
                  <text:list-item text:style-override="id1-3-2-2-10-3-2-3-3">
                    <text:number>3.</text:number>
                    <text:p text:style-name="al">onderdeel 1.7 reisdocumenten;</text:p>
                  </text:list-item>
                  <text:list-item text:style-override="id1-3-2-2-10-3-2-3-4">
                    <text:number>4.</text:number>
                    <text:p text:style-name="al">onderdeel 1.8 rijbewijzen;</text:p>
                  </text:list-item>
                  <text:list-item text:style-override="id1-3-2-2-10-3-2-3-5">
                    <text:number>5.</text:number>
                    <text:p text:style-name="al">onderdeel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2", vastgesteld bij raadsbesluit van 11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bekendmaking van het in onderdeel 2.1.1.2 van de bij deze verordening behorende tarieventabel genoemde administratieve voorwaarden en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arieventabel, behorende bij de legesverordening 2023</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 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text:span>
          <text:span text:style-name="nadrukvet"> Algemene dienstverlening</text:span>
        </text:p>
          <text:p text:style-name="al"/>
          <text:p text:style-name="al">
          <text:span text:style-name="nadrukvet">Hoofdstuk 1 Algeme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per dm² gemeten binnen de rand, de in onderdeel 1.1.5.1 genoemde leges, vermeerderd met de kosten van het inkleuren; de kosten van het inkleuren bedragen per dm² van het gekleurde gedeelte</text:p>
                </table:table-cell>
                <table:table-cell table:style-name="cell_frame_all" table:number-rows-spanned="1" table:number-columns-spanned="1">
                  <text:p text:style-name="table_al">€ 9,20</text:p>
                </table:table-cell>
              </table:table-row>
            </table:table>
            <text:p text:style-name="table_bottom"/>
          </text:section>
          <text:p text:style-name="al"/>
          <text:p text:style-name="al">
          <text:span text:style-name="nadrukvet">Hoofdstuk 2 Bestuursstukk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 en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per kalenderjaar</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7-2-1">
                    <text:list-item text:style-override="id1-3-2-4-15-1-4-7-2-1-1">
                      <text:number>b.</text:number>
                      <text:p text:style-name="table_al">voor de raadsvoorstellen, per kalenderjaar</text:p>
                    </text:list-item>
                  </text:list>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8-2-1">
                    <text:list-item text:style-override="id1-3-2-4-15-1-4-8-2-1-1">
                      <text:number>c.</text:number>
                      <text:p text:style-name="table_al">voor de raadsnotulen, per kalenderjaar</text:p>
                    </text:list-item>
                  </text:list>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plus bijlagen, per boekwerk</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de bouwverordening zonder toelichting</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9,10</text:p>
                </table:table-cell>
              </table:table-row>
            </table:table>
            <text:p text:style-name="table_bottom"/>
          </text:section>
          <text:p text:style-name="al"/>
          <text:p text:style-name="al">
          <text:span text:style-name="nadrukvet">Hoofdstuk 3 Burgerlijke stan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9-1-4-3-2-1">
                    <text:list-item text:style-override="id1-3-2-4-19-1-4-3-2-1-1">
                      <text:number>a.</text:number>
                      <text:p text:style-name="table_al">op maandag tussen 9.00 en 9.30 uur, conform art.4 Wet rechten burgerlijke stand, zonder ceremonie en uitsluitend in aanwezigheid van getuigen (zgn. “kosteloos huwelijk”)</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9-1-4-4-2-1">
                    <text:list-item text:style-override="id1-3-2-4-19-1-4-4-2-1-1">
                      <text:number>b.</text:number>
                      <text:p text:style-name="table_al">op zaterdag</text:p>
                    </text:list-item>
                  </text:list>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9-1-4-5-2-1">
                    <text:list-item text:style-override="id1-3-2-4-19-1-4-5-2-1-1">
                      <text:number>c.</text:number>
                      <text:p text:style-name="table_al">op een andere dag, met uitzondering van zon- en feestdagen </text:p>
                    </text:list-item>
                  </text:list>
                </table:table-cell>
                <table:table-cell table:style-name="cell_frame_all" table:number-rows-spanned="1" table:number-columns-spanned="1">
                  <text:p text:style-name="table_al">€ 518,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9-1-4-6-2-1">
                    <text:list-item text:style-override="id1-3-2-4-19-1-4-6-2-1-1">
                      <text:number>d.</text:number>
                      <text:p text:style-name="table_al">extra kosten voor het gebruik van de trouwkamer/raadszaal bij een zgn. “kosteloos huwelijk”</text:p>
                    </text:list-item>
                  </text:list>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1-4-7-2-1">
                    <text:list-item text:style-override="id1-3-2-4-19-1-4-7-2-1-1">
                      <text:number>e.</text:number>
                      <text:p text:style-name="table_al">voor een eenvoudige plechtigheid in het gemeentehuis op woensdagmiddag, zonder toespraak</text:p>
                    </text:list-item>
                  </text:list>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9-1-4-9-2-1">
                    <text:list-item text:style-override="id1-3-2-4-19-1-4-9-2-1-1">
                      <text:number>a.</text:number>
                      <text:p text:style-name="table_al">op werkdagen, zaterdag, zon- en feestdagen</text:p>
                    </text:list-item>
                  </text:list>
                </table:table-cell>
                <table:table-cell table:style-name="cell_frame_all" table:number-rows-spanned="1" table:number-columns-spanned="1">
                  <text:p text:style-name="table_al">€ 518,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benoemen van een (buitengewoon) ambtenaar van de burgerlijke stand van buiten de gemeente Soest:</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standaard omzetten van een partnerschap in een huwelijk aan de balie</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en trouwboekje of een duplicaat daarvan</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alsmede in het geval van het niet verschijnen bij een kosteloos huwelijk:</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Voor de afgifte van een laissez-passe (lijkenpas) als bedoeld in artikel 11 van het besluit op de lijkbezorging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0</text:p>
                </table:table-cell>
                <table:table-cell table:style-name="cell_frame_all" table:number-rows-spanned="1" table:number-columns-spanned="1">
                  <text:p text:style-name="table_al">Voor het overeenkomstig de Wet op de Lijkbezorging stellen van een andere termijn voor de begraving of verbranding (uitstel) </text:p>
                </table:table-cell>
                <table:table-cell table:style-name="cell_frame_all" table:number-rows-spanned="1" table:number-columns-spanned="1">
                  <text:p text:style-name="table_al">€ 10,45</text:p>
                </table:table-cell>
              </table:table-row>
            </table:table>
            <text:p text:style-name="table_bottom"/>
          </text:section>
          <text:p text:style-name="al"/>
          <text:p text:style-name="al">
          <text:span text:style-name="nadrukvet">Hoofdstuk 4 Verstrekkingen in het kader van Basisregistratie person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 Het tarief bedraagt ter zake van het in behandeling nemen van een aanvraag, zowel digitaal als op papier,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krijgen van een internationale attestatie de vit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vijf eurocenten.</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 </text:span>
        </text:p>
          <text:p text:style-name="al"/>
          <text:p text:style-name="al">
          <text:span text:style-name="nadrukvet">Hoofdstuk 7 Reisdocumenten en Nederlandse identiteitskaart</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7.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5 eurocenten</text:p>
                </table:table-cell>
              </table:table-row>
            </table:table>
            <text:p text:style-name="table_bottom"/>
          </text:section>
          <text:p text:style-name="al"/>
          <text:p text:style-name="al">
          <text:span text:style-name="nadrukvet">Hoofdstuk 8 Rijbewijze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als genoemd in 1.8.1 wordt bij een spoedlevering </text:p>
                  <text:p text:style-name="table_al">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5 eurocenten.</text:p>
                </table:table-cell>
              </table:table-row>
            </table:table>
            <text:p text:style-name="table_bottom"/>
          </text:section>
          <text:p text:style-name="al"/>
          <text:p text:style-name="al">
          <text:span text:style-name="nadrukvet">Hoofdstuk 9 Vastgoedinformat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strekken, zowel digitaal als op papier, van een plan, zoals bestemmingsplan, bouwplan, voorbereidingsbesluit, streekplan, wegenkaar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formaat,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2 en A0 formaat, per bladzijde</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Regels bestemmingsplan</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0 Gemeentearchief</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gemeentearchief berustende stukken, voor ieder daaraan te besteden kwartier of een gedeelte daarva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op grond van subonderdeel 1.10.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1 Huisvestingswet 2014</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stadsvernieuwingsurgentie als bedoeld in artikel 10, tweede lid onder h, van de Huisvestingsverordening gemeente Soest 2021</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
          <text:span text:style-name="nadrukvet">Hoofdstuk 12 Leegstand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7,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8,75</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bedoeld in artikel 30b van de Wet op de Kansspelen (Stb.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 (loterijvergunn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5 eurocenten</text:p>
                </table:table-cell>
              </table:table-row>
            </table:table>
            <text:p text:style-name="table_bottom"/>
          </text:section>
          <text:p text:style-name="al"/>
          <text:p text:style-name="al">
          <text:span text:style-name="nadrukvet">Hoofdstuk 17 Kinderopvang</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08,00</text:p>
                </table:table-cell>
              </table:table-row>
            </table:table>
            <text:p text:style-name="table_bottom"/>
          </text:section>
          <text:p text:style-name="al"/>
          <text:p text:style-name="al">
          <text:span text:style-name="nadrukvet">Hoofdstuk 18 Telecommunicatie, kabels en leiding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voor stroom, water, gas en andere voorzieningen, voor tracés met een leng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5 meter</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 tot 1.500 meter</text:p>
                </table:table-cell>
                <table:table-cell table:style-name="cell_frame_all" table:number-rows-spanned="1" table:number-columns-spanned="1">
                  <text:p text:style-name="table_al">€ 48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500 meter</text:p>
                </table:table-cell>
                <table:table-cell table:style-name="cell_frame_all" table:number-rows-spanned="1" table:number-columns-spanned="1">
                  <text:p text:style-name="table_al">€ 693,8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graafwerk, wordt het tarief verhoogd met</text:p>
                </table:table-cell>
                <table:table-cell table:style-name="cell_frame_all" table:number-rows-spanned="1" table:number-columns-spanned="1">
                  <text:p text:style-name="table_al">€ 687,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genoemde tarief wordt voor elke te plaatsen handhole, kast of daarmee gelijk te stellen (ander) distributiepunt verhoogd met</text:p>
                </table:table-cell>
                <table:table-cell table:style-name="cell_frame_all" table:number-rows-spanned="1" table:number-columns-spanned="1">
                  <text:p text:style-name="table_al">€ 146,85</text:p>
                </table:table-cell>
              </table:table-row>
            </table:table>
            <text:p text:style-name="table_bottom"/>
          </text:section>
          <text:p text:style-name="al"/>
          <text:p text:style-name="al">
          <text:span text:style-name="nadrukvet">Hoofdstuk 19 Verkeer en vervoer</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verkeersregels en -tekens 1990 voor het eerste voertuig</text:p>
                </table:table-cell>
                <table:table-cell table:style-name="cell_frame_all" table:number-rows-spanned="1" table:number-columns-spanned="1">
                  <text:p text:style-name="table_al">€ 8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73,9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89,2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ruggaaf geheven leg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artikelen 1.19.1.2 t/m 1.19.1.5 geheven leges verleend.</text:p>
                </table:table-cell>
                <table:table-cell table:style-name="cell_frame_all" table:number-rows-spanned="1" table:number-columns-spanned="1"/>
              </table:table-row>
            </table:table>
            <text:p text:style-name="table_bottom"/>
          </text:section>
          <text:p text:style-name="al"/>
          <text:p text:style-name="al">
          <text:span text:style-name="nadrukvet">Hoofdstuk 20 Diverse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Plaatselijke Verordening Soest</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90</text:p>
                </table:table-cell>
              </table:table-row>
            </table:table>
            <text:p text:style-name="table_bottom"/>
          </text:section>
          <text:p text:style-name="al"/>
          <text:p text:style-name="al">
          <text:span text:style-name="nadrukvet">Titel 2 Dienstverlening vallend onder fysieke leefomgeving/omgevingsvergunning (Wet algemene bepalingen omgevingsrecht)</text:span>
        </text:p>
          <text:p text:style-name="al"/>
          <text:p text:style-name="al">
          <text:span text:style-name="nadrukvet">Hoofdstuk 1 Begripsomschrijving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2"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2"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190,60</text:p>
                </table:table-cell>
              </table:table-row>
              <table:table-row table:style-name="row">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1.908,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66,6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90,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190,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190,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voor een bepaalde termijn (tijdelijke buitenplanse afwijk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90,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19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 onverminderd het bepaalde in de andere onderdelen van dit hoofdstuk indien tevens sprake is van in die onderdelen b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 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66,70</text:p>
                </table:table-cell>
              </table:table-row>
            </table:table>
            <text:p text:style-name="table_bottom"/>
          </text:section>
          <text:p text:style-name="al"/>
          <text:p text:style-name="al">
          <text:span text:style-name="nadrukvet">Hoofdstuk 4 Vermindering</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Geen teruggaaf wordt verleend indien een aanvraag om vooroverleg of beoordeling conceptaanvraag langer dan 15 maanden voorafgaand aan de aanvraag omgevingsvergunning is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text:span>
                    </text:span>
                    <text:span text:style-name="nadrukvet">
                      <text:span text:style-name="nadrukcur">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9,3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3,3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90,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553,2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9,3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Alcoholwet</text:p>
                </table:table-cell>
                <table:table-cell table:style-name="cell_frame_all" table:number-rows-spanned="1" table:number-columns-spanned="1">
                  <text:p text:style-name="table_al">€ 302,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Alcoholwet</text:p>
                </table:table-cell>
                <table:table-cell table:style-name="cell_frame_all" table:number-rows-spanned="1" table:number-columns-spanned="1">
                  <text:p text:style-name="table_al">€ 89,8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vergunning tot het exploiteren van een openbare inrichting (exploitatie horecabedrijf) als bedoeld in artikel 2:28 van de Algemene Plaatselijke Verordening Soest</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elke geld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5-1-4-6-2-1">
                    <text:list-item text:style-override="id1-3-2-4-125-1-4-6-2-1-1">
                      <text:number>a.</text:number>
                      <text:p text:style-name="table_al">maximaal drie dagen</text:p>
                    </text:list-item>
                  </text:list>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5-1-4-7-2-1">
                    <text:list-item text:style-override="id1-3-2-4-125-1-4-7-2-1-1">
                      <text:number>b.</text:number>
                      <text:p text:style-name="table_al">langer dan drie dagen</text:p>
                    </text:list-item>
                  </text:list>
                </table:table-cell>
                <table:table-cell table:style-name="cell_frame_all" table:number-rows-spanned="1" table:number-columns-spanned="1">
                  <text:p text:style-name="table_al">€ 87,05</text:p>
                </table:table-cell>
              </table:table-row>
            </table:table>
            <text:p text:style-name="table_bottom"/>
          </text:section>
          <text:p text:style-name="al"/>
          <text:p text:style-name="al">
          <text:span text:style-name="nadrukvet">Hoofdstuk 2 Organiseren evenemente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9-1-4-4-2-1">
                    <text:list-item text:style-override="id1-3-2-4-129-1-4-4-2-1-1">
                      <text:number>a.</text:number>
                      <text:p text:style-name="table_al">voor het organiseren van een klein evenement zoals buurtfeesten, straatbarbecues en kleinschalige wedstrijden</text:p>
                    </text:list-item>
                  </text:list>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9-1-4-5-2-1">
                    <text:list-item text:style-override="id1-3-2-4-129-1-4-5-2-1-1">
                      <text:number>b.</text:number>
                      <text:p text:style-name="table_al">voor het organiseren van een groot evenement zoals kermis, circus, muziek en braderieën</text:p>
                    </text:list-item>
                  </text:list>
                </table:table-cell>
                <table:table-cell table:style-name="cell_frame_all" table:number-rows-spanned="1" table:number-columns-spanned="1">
                  <text:p text:style-name="table_al">€ 87,05</text:p>
                </table:table-cell>
              </table:table-row>
            </table:table>
            <text:p text:style-name="table_bottom"/>
          </text:section>
          <text:p text:style-name="al"/>
          <text:p text:style-name="al">
          <text:span text:style-name="nadrukvet">Hoofdstuk 3 Seksbedrijven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3 van de Algemene Plaatselijke Verordening Soest tot het uitoefenen van een seksbedrijf</text:p>
                </table:table-cell>
                <table:table-cell table:style-name="cell_frame_all" table:number-rows-spanned="1" table:number-columns-spanned="1">
                  <text:p text:style-name="table_al">€ 380,30</text:p>
                </table:table-cell>
              </table:table-row>
            </table:table>
            <text:p text:style-name="table_bottom"/>
          </text:section>
          <text:p text:style-name="al"/>
          <text:p text:style-name="al">
          <text:span text:style-name="nadrukvet">Hoofdstuk 4 Winkeltijdenwet </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wijzigen van een in onderdeel 3.4.1.1 bedoelde ontheffing</text:p>
                </table:table-cell>
                <table:table-cell table:style-name="cell_frame_all" table:number-rows-spanned="1" table:number-columns-spanned="1">
                  <text:p text:style-name="table_al">€ 74,85</text:p>
                </table:table-cell>
              </table:table-row>
            </table:table>
            <text:p text:style-name="table_bottom"/>
          </text:section>
          <text:p text:style-name="al"/>
          <text:p text:style-name="al">
          <text:span text:style-name="nadrukvet">Hoofdstuk 5 Marktstandplaatsen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8,10</text:p>
                </table:table-cell>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3,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1-28</meta:user-defined>
    <meta:user-defined meta:name="DCTERMS.W3CDTF/OVERHEIDop.jaargang">2022</meta:user-defined>
    <meta:user-defined meta:name="OVERHEIDop.publicationIssue">528532</meta:user-defined>
    <meta:user-defined meta:name="OVERHEIDop.betreftRegeling">CVDR684732_1</meta:user-defined>
    <meta:user-defined meta:name="xs:date/OVERHEIDop.startdatum">2022-11-29</meta:user-defined>
    <meta:user-defined meta:name="OVERHEIDop.GmbID/DC.identifier">gmb-2022-528532</meta:user-defined>
    <meta:user-defined meta:name="OVERHEIDop.versieInformatie"/>
  </office:meta>
</office:document-meta>
</file>