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79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3-2-1">
                        <text:list-item text:style-override="id1-3-2-2-5-2-3-1-4-3-2-1-1"><text:number>1.</text:number><text:p text:style-name="table_al">voor onroerende zaken die in hoofdzaak tot woning dienen</text:p></text:list-item>
                      </text:list>
                    </table:table-cell>
                    <table:table-cell table:style-name="entry" table:number-rows-spanned="1" table:number-columns-spanned="1">
                      <text:p text:style-name="table_al">0,11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4-2-1">
                        <text:list-item text:style-override="id1-3-2-2-5-2-3-1-4-4-2-1-1"><text:number>2.</text:number><text:p text:style-name="table_al">voor onroerende zaken die niet in hoofdzaak tot woning dienen</text:p></text:list-item>
                      </text:list>
                    </table:table-cell>
                    <table:table-cell table:style-name="entry" table:number-rows-spanned="1" table:number-columns-spanned="1">
                      <text:p text:style-name="table_al">0,3532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binnen twee maanden na de dagtekening van het aanslagbiljet. </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eer is dan € 50,- doch minder dan € 45.000, -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p de heffing en invordering van onroerendezaakbelastingen 2022, vastgesteld bij raadsbesluit van 11 november 2021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8</meta:user-defined>
    <meta:user-defined meta:name="DCTERMS.W3CDTF/OVERHEIDop.jaargang">2022</meta:user-defined>
    <meta:user-defined meta:name="OVERHEIDop.publicationIssue">528527</meta:user-defined>
    <meta:user-defined meta:name="OVERHEIDop.betreftRegeling">CVDR684727_1</meta:user-defined>
    <meta:user-defined meta:name="xs:date/OVERHEIDop.startdatum">2022-11-29</meta:user-defined>
    <meta:user-defined meta:name="OVERHEIDop.GmbID/DC.identifier">gmb-2022-528527</meta:user-defined>
    <meta:user-defined meta:name="OVERHEIDop.versieInformatie"/>
  </office:meta>
</office:document-meta>
</file>