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34403, Prins Hendrikstraat 7 2641H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nokverhoging en dakkapel Prins Hendrikstraat 7</text:p>
            <text:p text:style-name="common-al">OLO-nummer: 7234403</text:p>
            <text:p text:style-name="common-al">Locatie: Prins Hendrikstraat 7 2641HK Pijnacker</text:p>
            <text:p text:style-name="common-al">Datum besluit: 24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852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714</meta:user-defined>
    <meta:user-defined meta:name="DCTERMS.abstract">Bouwen nokverhoging en dakkapel Prins Hendrikstraat 7</meta:user-defined>
    <dc:language>nl</dc:language>
    <meta:user-defined meta:name="OVERHEIDop.locatietype/OVERHEIDop.gebiedsmarkering">Punt</meta:user-defined>
    <meta:user-defined meta:name="DC.title">Verleende omgevingsvergunning: 7234403, Prins Hendrikstraat 7 2641HK Pijnack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523</meta:user-defined>
    <meta:user-defined meta:name="OVERHEIDop.GmbID/DC.identifier">gmb-2022-528523</meta:user-defined>
    <meta:user-defined meta:name="OVERHEIDop.versieInformatie"/>
  </office:meta>
</office:document-meta>
</file>