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aansluitrecht 2023</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7 september 2022;</text:p>
            <text:p text:style-name="al"/>
            <text:p text:style-name="al">gelet op artikel 229, eerste lid, aanhef en onderdeel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rioolaansluitrech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Onder aansluiting op de gemeentelijke riolering wordt in deze verordening verstaan het leggen door de gemeente van een buisleiding van het riool tot aan de grens van het perceel, ten behoeve waarvan aansluiting geschiedt, met inbegrip van het maken van een controleputje.</text:p>
              </text:list-item>
              <text:list-item text:style-override="id1-3-2-2-1-3">
                <text:number>2.</text:number>
                <text:p text:style-name="al">Voor de toepassing van deze verordening wordt verstaan onder een perceel:</text:p>
                <text:list text:style-name="id1-3-2-2-1-3-3">
                  <text:list-item text:style-override="id1-3-2-2-1-3-3-1">
                    <text:number>a.</text:number>
                    <text:p text:style-name="al">een gebouwde (on-)roerende zaak – of een gedeelte daarvan – dat blijkens indeling en inrichting bestemd is om als afzonderlijk geheel door een particuliere huishouding te worden gebruikt. Met een perceel wordt gelijkgesteld: een stacaravan, een woonboot, een woonwagen en een demontabel zomer- of vakantiehuisje;</text:p>
                  </text:list-item>
                  <text:list-item text:style-override="id1-3-2-2-1-3-3-2">
                    <text:number>b.</text:number>
                    <text:p text:style-name="al">een gebouwde (on-)roerende zaak – of een gedeelte daarvan – die blijkens indeling en inrichting bestemd is om als afzonderlijk geheel te worden gebruikt, niet zijnde door een particuliere huishouding.</text:p>
                  </text:list-item>
                </text:list>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Voor elke aansluiting op de gemeentelijke riolering wordt een recht in rekening gebracht.</text:p>
              </text:list-item>
              <text:list-item text:style-override="id1-3-2-2-2-3">
                <text:number>2.</text:number>
                <text:p text:style-name="al">Het recht wordt geheven van diegene die het genot heeft krachtens eigendom, bezit of beperkt recht van een (on-)roerende zaak ten behoeve waarvan een aansluiting geschiedt.</text:p>
              </text:list-item>
            </text:list>
          </text:section>
          <text:section text:name="artikel_id1-3-2-2-3" text:style-name="artikel">
            <text:p text:style-name="artikel_kop_titel"><text:span text:style-name="artikel_kop_label">Artikel</text:span> <text:span text:style-name="artikel_kop_nr">3</text:span> Maatstaf van de heffing</text:p>
            <text:p text:style-name="al">Het recht bedraagt voor elk perceel, zoals genoemd in artikel 1, tweede lid; de te maken kosten met een minimum van € 248,00. Het bedrag van de te maken kosten wordt voorafgaand aan de aanleg aan belastingplichtige medegedeeld, met een begroting die door het college van burgemeester en wethouders is opgesteld. Indien een begroting is uitgebracht, wordt de aanleg op zijn vroegst uitgevoerd de vijfde werkdag na de dag waarop de begroting aan de belastingplichtige ter kennis is gebracht, tenzij belastingplichtige de begroting aanvecht. </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Termijnen van betaling</text:p>
            <text:p text:style-name="al">De rechten moeten worden betaald indien de kennisgeving bedoeld in artikel 4:</text:p>
            <text:list text:style-name="id1-3-2-2-5-3">
              <text:list-item text:style-override="id1-3-2-2-5-3-1">
                <text:number>a.</text:number>
                <text:p text:style-name="al">mondeling wordt gedaan, op het moment van de kennisgeving;</text:p>
              </text:list-item>
              <text:list-item text:style-override="id1-3-2-2-5-3-2">
                <text:number>b.</text:number>
                <text:p text:style-name="al">schriftelijk wordt gedaan, op moment van uitreiken van de kennisgeving, dan wel ingeval van toezending daarvan, in één termijn binnen één maand na de dagtekening van de kennisgeving.</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rioolaansluitrecht wordt geen kwijtschelding verleend. </text:p>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De "Verordening rioolaansluitrecht 2022", vastgesteld bij raadsbesluit van 11 november 2021, wordt ingetrokken met ingang van de in artikel 8, tweede lid, genoemde datum van ingang van de heffing, met dien verstande dat zij van toepassing blijft op de belastbare feiten die zich voor die datum hebben voorgedaa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 Verordening rioolaansluitrecht 2023".</text:p>
          </text:section>
        </text:section>
        <text:section text:name="regeling-sluiting_id1-3-2-3" text:style-name="regeling-sluiting">
          <text:section text:name="ondertekening_id1-3-2-3-1">
            <text:p><text:span text:style-name="functie">Aldus vastgesteld in de openbare raadsvergadering van 10 november 2022,</text:span></text:p>
          </text:section>
          <text:section text:name="ondertekening_id1-3-2-3-2">
            <text:p><text:span text:style-name="functie"/></text:p>
            <text:p><text:span text:style-name="functie"/></text:p>
            <text:p><text:span text:style-name="functie">de griffier, </text:span></text:p>
            <text:p><text:span text:style-name="functie">Drs. M.A.C. van Esterik </text:span></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852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2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2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rioolaansluitrecht 2023</meta:user-defined>
    <dc:language>nl</dc:language>
    <meta:user-defined meta:name="OVERHEIDop.locatietype/OVERHEIDop.gebiedsmarkering">Gemeente</meta:user-defined>
    <meta:user-defined meta:name="DC.title">Verordening op de heffing en de invordering van rioolaansluitrecht 2023</meta:user-defined>
    <meta:user-defined meta:name="DCTERMS.W3CDTF/DCTERMS.available">2022-11-28</meta:user-defined>
    <meta:user-defined meta:name="DCTERMS.W3CDTF/OVERHEIDop.jaargang">2022</meta:user-defined>
    <meta:user-defined meta:name="OVERHEIDop.publicationIssue">528522</meta:user-defined>
    <meta:user-defined meta:name="OVERHEIDop.betreftRegeling">CVDR684724_1</meta:user-defined>
    <meta:user-defined meta:name="xs:date/OVERHEIDop.startdatum">2022-11-29</meta:user-defined>
    <meta:user-defined meta:name="OVERHEIDop.GmbID/DC.identifier">gmb-2022-528522</meta:user-defined>
    <meta:user-defined meta:name="OVERHEIDop.versieInformatie"/>
  </office:meta>
</office:document-meta>
</file>