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t Hoge in Vorden, intrekken en verlenen ontheffing van het verbod een weg in te rijden, Het Hoge in Vord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Bronckhorst een gewijzigd besluit genomen op de aanvraag voor een verkeersbesluit. De aanvraag is geregistreerd onder kenmerk 18765754. Het besluit gaat over het intrekken en verlenen van een ontheffing van het verbod Het Hoge in Vorden in te rijden. De ontheffing wordt verleend en geldt tot 30 november 2024. Het besluit is verzonden op 25 november 2022.</text:p>
            <text:p text:style-name="common-al">Op uw verzoek kunnen wij de ingediende aanvraag en het besluit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roep </text:span>
          </text:p>
            <text:p text:style-name="common-al">Bent u het niet eens met deze beslissing op bezwaar?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kopie van het besluit waartegen u beroep aantekent</text:p>
              </text:list-item>
              <text:list-item text:style-override="id1-3-2-1-1-5-4">
                <text:number>4</text:number>
                <text:p text:style-name="al">redenen voor het beroep</text:p>
              </text:list-item>
              <text:list-item text:style-override="id1-3-2-1-1-5-5">
                <text:number>5</text:number>
                <text:p text:style-name="al">uw handtekening</text:p>
              </text:list-item>
            </text:list>
            <text:p text:style-name="common-al">meer weten? Zie www.rechtspraak.nl</text:p>
            <text:p text:style-name="common-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52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keersbesluit: Het Hoge in Vorden, intrekken en verlenen ontheffing van het verbod een weg in te rijden, Het Hoge in Vorden</meta:user-defined>
    <meta:user-defined meta:name="DCTERMS.W3CDTF/DCTERMS.available">2022-11-28</meta:user-defined>
    <meta:user-defined meta:name="DCTERMS.W3CDTF/OVERHEIDop.jaargang">2022</meta:user-defined>
    <meta:user-defined meta:name="OVERHEIDop.publicationIssue">528520</meta:user-defined>
    <meta:user-defined meta:name="OVERHEIDop.GmbID/DC.identifier">gmb-2022-528520</meta:user-defined>
    <meta:user-defined meta:name="OVERHEIDop.versieInformatie"/>
  </office:meta>
</office:document-meta>
</file>