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 aan Koningin Julianastraat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11-2022, Koningin Julianastraat 8, Harlingen, melding brandveilig gebrui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851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1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1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 aan Koningin Julianastraat 8 te Harl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513</meta:user-defined>
    <meta:user-defined meta:name="OVERHEIDop.GmbID/DC.identifier">gmb-2022-528513</meta:user-defined>
    <meta:user-defined meta:name="OVERHEIDop.versieInformatie"/>
  </office:meta>
</office:document-meta>
</file>